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026cm" table:align="left"/>
    </style:style>
    <style:style style:name="Tabela1.A" style:family="table-column">
      <style:table-column-properties style:column-width="12.023cm"/>
    </style:style>
    <style:style style:name="Tabela1.B" style:family="table-column">
      <style:table-column-properties style:column-width="0.369cm"/>
    </style:style>
    <style:style style:name="Tabela1.C" style:family="table-column">
      <style:table-column-properties style:column-width="0.095cm"/>
    </style:style>
    <style:style style:name="Tabela1.D" style:family="table-column">
      <style:table-column-properties style:column-width="9.539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8.284cm" table:align="left"/>
    </style:style>
    <style:style style:name="Tabela2.A" style:family="table-column">
      <style:table-column-properties style:column-width="18.284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8.253cm" table:align="left"/>
    </style:style>
    <style:style style:name="Tabela3.A" style:family="table-column">
      <style:table-column-properties style:column-width="0.785cm"/>
    </style:style>
    <style:style style:name="Tabela3.B" style:family="table-column">
      <style:table-column-properties style:column-width="2.967cm"/>
    </style:style>
    <style:style style:name="Tabela3.C" style:family="table-column">
      <style:table-column-properties style:column-width="1.725cm"/>
    </style:style>
    <style:style style:name="Tabela3.E" style:family="table-column">
      <style:table-column-properties style:column-width="1.374cm"/>
    </style:style>
    <style:style style:name="Tabela3.F" style:family="table-column">
      <style:table-column-properties style:column-width="2.397cm"/>
    </style:style>
    <style:style style:name="Tabela3.G" style:family="table-column">
      <style:table-column-properties style:column-width="1.914cm"/>
    </style:style>
    <style:style style:name="Tabela3.H" style:family="table-column">
      <style:table-column-properties style:column-width="2.194cm"/>
    </style:style>
    <style:style style:name="Tabela3.I" style:family="table-column">
      <style:table-column-properties style:column-width="1.288cm"/>
    </style:style>
    <style:style style:name="Tabela3.J" style:family="table-column">
      <style:table-column-properties style:column-width="1.884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Table_20_Contents">
      <style:paragraph-properties fo:margin-top="0cm" fo:margin-bottom="0.499cm" fo:padding="0cm" fo:border="none"/>
    </style:style>
    <style:style style:name="T1" style:family="text">
      <style:text-properties style:text-position="33% 80%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.U.03.6.69</text:p>
      <text:p text:style-name="P1">ROZPORZĄDZENIE</text:p>
      <text:p text:style-name="P1">MINISTRA EDUKACJI NARODOWEJ I SPORTU<text:span text:style-name="T1">1)</text:span> </text:p>
      <text:p text:style-name="P1">z dnia 31 grudnia 2002 r.</text:p>
      <text:p text:style-name="P1">w sprawie bezpieczeństwa i higieny w publicznych i niepublicznych szkołach i placówkach</text:p>
      <text:p text:style-name="Standard">Na podstawie <text:a xlink:type="simple" xlink:href="https://sip.lex.pl/?a#/document/16794386?unitId=art%2895%28a%29%29" office:target-frame-name="_blank" xlink:show="new">art. 95a</text:a> ustawy z dnia 7 września 1991 r. o systemie oświaty (Dz. U. z 1996 r. Nr 67, poz. 329 i Nr 106, poz. 496, z 1997 r. Nr 28, poz. 153 i Nr 141, poz. 943, z 1998 r. Nr 117, poz. 759 i Nr 162, poz. 1126, z 2000 r. Nr 12, poz. 136, Nr 19, poz. 239, Nr 48, poz. 550, Nr 104, poz. 1104, Nr 120, poz. 1268 i Nr 122, poz. 1320, z 2001 r. Nr 111, poz. 1194 i Nr 144, poz. 1615, z 2002 r. Nr 41, poz. 362, Nr 113, poz. 984, Nr 141, poz. 1185 i Nr 200, poz. 1683 oraz z 2003 r. Nr 6, poz. 65) zarządza się, co następuje:</text:p>
      <text:section text:style-name="Sect1" text:name="roz(1)">
        <text:p text:style-name="Standard"/>
        <text:section text:style-name="Sect1" text:name="d4749e52">
          <text:p text:style-name="P2">Rozdział  1 </text:p>
          <text:p text:style-name="Text_20_body">Przepisy ogólne</text:p>
        </text:section>
        <text:section text:style-name="Sect1" text:name="par(1)">
          <text:p text:style-name="Standard">§  1.  Ilekroć w niniejszym rozporządzeniu jest mowa o "dyrektorze", rozumie się przez to dyrektora szkoły lub placówki. </text:p>
        </text:section>
        <text:section text:style-name="Sect1" text:name="par(2)">
          <text:p text:style-name="Standard">§  2.  Dyrektor zapewnia bezpieczne i higieniczne warunki pobytu w szkole lub placówce, a także bezpieczne i higieniczne warunki uczestnictwa w zajęciach organizowanych przez szkołę lub placówkę poza obiektami należącymi do tych jednostek. </text:p>
        </text:section>
        <text:section text:style-name="Sect1" text:name="par(2(a))">
          <text:p text:style-name="Standard">§  2a.  <text:bookmark text:name="ref-przyp_1"/>1 </text:p>
          <text:section text:style-name="Sect1" text:name="par(2(a))ust(1)">
            <text:p text:style-name="Standard">1.  Dyrektor albo upoważniona przez niego osoba prowadzi rejestr wyjść grupowych uczniów, z wyjątkiem wycieczek, o których mowa odpowiednio w przepisach wydanych na podstawie <text:a xlink:type="simple" xlink:href="https://sip.lex.pl/?a#/document/18558680?unitId=art%2847%29ust%281%29pkt%288%29" office:target-frame-name="_blank" xlink:show="new">art. 47 ust. 1 pkt 8</text:a> ustawy z dnia 14 grudnia 2016 r. - Prawo oświatowe (Dz. U. z 2018 r. poz. 996, 1000, 1290 i 1669) oraz w przepisach wydanych na podstawie <text:a xlink:type="simple" xlink:href="https://sip.lex.pl/?a#/document/16794386?unitId=art%2822%29ust%282%29pkt%2812%29" office:target-frame-name="_blank" xlink:show="new">art. 22 ust. 2 pkt 12</text:a> ustawy z dnia 7 września 1991 r. o systemie oświaty. </text:p>
          </text:section>
          <text:section text:style-name="Sect1" text:name="par(2(a))ust(2)">
            <text:p text:style-name="Standard">2.  Rejestr, o którym mowa w ust. 1, zawiera: datę, miejsce i godzinę wyjścia lub zbiórki uczniów, cel lub program wyjścia, miejsce i godzinę powrotu, imiona i nazwiska opiekunów, liczbę uczniów oraz podpisy opiekunów i dyrektora. </text:p>
          </text:section>
        </text:section>
        <text:section text:style-name="Sect1" text:name="par(3)">
          <text:p text:style-name="Standard">§  3.  </text:p>
          <text:section text:style-name="Sect1" text:name="par(3)ust(1)">
            <text:p text:style-name="Standard">1.  <text:bookmark text:name="ref-przyp_2"/>2  Dyrektor, co najmniej raz w roku, dokonuje kontroli zapewniania bezpiecznych i higienicznych warunków korzystania z obiektów należących do szkoły lub placówki, w tym bezpiecznych i higienicznych warunków nauki, oraz określa kierunki ich poprawy. </text:p>
          </text:section>
          <text:section text:style-name="Sect1" text:name="par(3)ust(2)">
            <text:p text:style-name="Standard">2.  Z ustaleń kontroli sporządza się protokół, który podpisują osoby biorące w niej udział. Kopię protokołu dyrektor przekazuje organowi prowadzącemu. </text:p>
          </text:section>
        </text:section>
        <text:section text:style-name="Sect1" text:name="par(4)">
          <text:p text:style-name="Standard">§  4.  <text:bookmark text:name="ref-przyp_3"/>3  Plan zajęć dydaktyczno-wychowawczych uwzględnia:</text:p>
          <text:section text:style-name="Sect1" text:name="par(4)pkt(1)">
            <text:p text:style-name="Standard">1) równomierne obciążenie uczniów zajęciami w poszczególnych dniach tygodnia; </text:p>
          </text:section>
          <text:section text:style-name="Sect1" text:name="par(4)pkt(2)">
            <text:p text:style-name="Standard">2) zróżnicowanie zajęć w każdym dniu; </text:p>
          </text:section>
          <text:section text:style-name="Sect1" text:name="par(4)pkt(3)">
            <text:p text:style-name="Standard">3) możliwości psychofizyczne uczniów podejmowania intensywnego wysiłku umysłowego w ciągu dnia. </text:p>
          </text:section>
        </text:section>
        <text:section text:style-name="Sect1" text:name="par(4(a))">
          <text:p text:style-name="Standard">§  4a.  <text:bookmark text:name="ref-przyp_4"/>4  Dyrektor zapewnia uczniom w szkole lub placówce miejsce na pozostawienie podręczników i przyborów szkolnych. </text:p>
        </text:section>
        <text:section text:style-name="Sect1" text:name="par(5)">
          <text:p text:style-name="Standard">§  5.  </text:p>
          <text:section text:style-name="Sect1" text:name="par(5)ust(1)">
            <text:p text:style-name="Standard">1.  Plan ewakuacji szkoły lub placówki umieszcza się w widocznym miejscu, w sposób zapewniający łatwy do niego dostęp. </text:p>
          </text:section>
          <text:section text:style-name="Sect1" text:name="par(5)ust(2)">
            <text:p text:style-name="Standard">2.  Drogi ewakuacyjne oznacza się w sposób wyraźny i trwały. </text:p>
          </text:section>
        </text:section>
        <text:section text:style-name="Sect1" text:name="par(6)">
          <text:p text:style-name="Standard">§  6.  </text:p>
          <text:section text:style-name="Sect1" text:name="par(6)ust(1)">
            <text:p text:style-name="Standard">1.  Prace remontowe, naprawcze i instalacyjne w pomieszczeniach szkoły lub placówki przeprowadza się pod nieobecność w tych pomieszczeniach osób, którym szkoła lub placówka zapewniają opiekę. </text:p>
          </text:section>
          <text:section text:style-name="Sect1" text:name="par(6)ust(2)">
            <text:p text:style-name="Standard">2.  Zajęcia poza pomieszczeniami szkoły lub placówki nie mogą odbywać się w tych miejscach, w których prowadzone są prace wymienione w ust. 1. </text:p>
          </text:section>
          <text:section text:style-name="Sect1" text:name="par(6)ust(3)">
            <text:p text:style-name="Standard"><text:soft-page-break/>3.  <text:bookmark text:name="ref-przyp_5"/>5  W przypadku konieczności przeprowadzenia prac remontowych, naprawczych lub instalacyjnych w czasie funkcjonowania szkoły lub placówki prace te organizuje się w sposób nienarażający osób pozostających pod opieką szkoły lub placówki na niebezpieczeństwo i uciążliwości wynikające z prowadzonych prac oraz z zastosowaniem szczególnych środków ostrożności. </text:p>
          </text:section>
          <text:section text:style-name="Sect1" text:name="par(6)ust(4)">
            <text:p text:style-name="Standard">4.  <text:bookmark text:name="ref-przyp_6"/>6  Miejsca prowadzenia prac, o których mowa w ust. 1 i 3, należy zabezpieczyć przed dostępem osób nieuprawnionych, w szczególności uczniów. </text:p>
          </text:section>
        </text:section>
        <text:section text:style-name="Sect1" text:name="par(7)">
          <text:p text:style-name="Standard">§  7.  </text:p>
          <text:section text:style-name="Sect1" text:name="par(7)ust(1)">
            <text:p text:style-name="Standard">1.  Teren szkoły i placówki ogradza się. </text:p>
          </text:section>
          <text:section text:style-name="Sect1" text:name="par(7)ust(2)">
            <text:p text:style-name="Standard">2.  Na terenie szkoły i placówki zapewnia się:</text:p>
            <text:section text:style-name="Sect1" text:name="par(7)ust(2)pkt(1)">
              <text:p text:style-name="Standard">1) właściwe oświetlenie; </text:p>
            </text:section>
            <text:section text:style-name="Sect1" text:name="par(7)ust(2)pkt(2)">
              <text:p text:style-name="Standard">2) równą nawierzchnię dróg, przejść i boisk; </text:p>
            </text:section>
            <text:section text:style-name="Sect1" text:name="par(7)ust(2)pkt(3)">
              <text:p text:style-name="Standard">3) instalację do odprowadzania ścieków i wody deszczowej. </text:p>
            </text:section>
          </text:section>
          <text:section text:style-name="Sect1" text:name="par(7)ust(3)">
            <text:p text:style-name="Standard">3.  Otwory kanalizacyjne, studzienki i inne zagłębienia na terenie szkoły lub placówki zakrywa się odpowiednimi pokrywami lub trwale zabezpiecza w inny sposób. </text:p>
          </text:section>
          <text:section text:style-name="Sect1" text:name="par(7)ust(4)">
            <text:p text:style-name="Standard">4.  Szlaki komunikacyjne wychodzące poza teren szkoły i placówki zabezpiecza się w sposób uniemożliwiający bezpośrednie wyjście na jezdnię. W miarę możliwości szlaki komunikacyjne kieruje się na ulicę o najmniejszym natężeniu ruchu. </text:p>
          </text:section>
          <text:section text:style-name="Sect1" text:name="par(7)ust(5)">
            <text:p text:style-name="Standard">5.  <text:bookmark text:name="ref-przyp_7"/>7  Przejścia na terenie szkoły lub placówki oczyszcza się ze śniegu i lodu oraz zabezpiecza przed poślizgiem. </text:p>
          </text:section>
        </text:section>
        <text:section text:style-name="Sect1" text:name="par(8)">
          <text:p text:style-name="Standard">§  8.  <text:bookmark text:name="ref-przyp_8"/>8 </text:p>
          <text:section text:style-name="Sect1" text:name="par(8)ust(1)">
            <text:p text:style-name="Standard">1.  W pomieszczeniach sanitarnohigienicznych zapewnia się ciepłą i zimną bieżącą wodę oraz środki higieny osobistej. </text:p>
          </text:section>
          <text:section text:style-name="Sect1" text:name="par(8)ust(2)">
            <text:p text:style-name="Standard">2.  Urządzenia sanitarnohigieniczne są utrzymywane w czystości i w stanie pełnej sprawności technicznej. </text:p>
          </text:section>
        </text:section>
        <text:section text:style-name="Sect1" text:name="par(9)">
          <text:p text:style-name="Standard">§  9.  </text:p>
          <text:section text:style-name="Sect1" text:name="par(9)ust(1)">
            <text:p text:style-name="Standard">1.  W pomieszczeniach szkoły i placówki zapewnia się właściwe oświetlenie, wentylację i ogrzewanie. </text:p>
          </text:section>
          <text:section text:style-name="Sect1" text:name="par(9)ust(2)">
            <text:p text:style-name="Standard">2.  Sprzęty, z których korzystają osoby pozostające pod opieką szkoły lub placówki, dostosowuje się do wymagań ergonomii. </text:p>
          </text:section>
          <text:section text:style-name="Sect1" text:name="par(9)ust(3)">
            <text:p text:style-name="Standard">3.  Szkoły i placówki nabywają wyposażenie posiadające odpowiednie atesty lub certyfikaty. </text:p>
          </text:section>
        </text:section>
        <text:section text:style-name="Sect1" text:name="par(10)">
          <text:p text:style-name="Standard">§  10.  </text:p>
          <text:section text:style-name="Sect1" text:name="par(10)ust(1)">
            <text:p text:style-name="Standard">1.  Kuchnie i jadalnie utrzymuje się w czystości, a ich wyposażenie we właściwym stanie technicznym zapewniającym bezpieczne używanie. </text:p>
          </text:section>
          <text:section text:style-name="Sect1" text:name="par(10)ust(2)">
            <text:p text:style-name="Standard">2.  Gorące posiłki są spożywane wyłącznie w jadalniach lub innych pomieszczeniach wydzielonych w tym celu. </text:p>
          </text:section>
          <text:section text:style-name="Sect1" text:name="par(10)ust(3)">
            <text:p text:style-name="Standard">3.  <text:bookmark text:name="ref-przyp_9"/>9  Jadalnie lub inne pomieszczenia, o których mowa w ust. 2, umożliwiają bezpieczne i higieniczne spożycie posiłków. </text:p>
          </text:section>
        </text:section>
        <text:section text:style-name="Sect1" text:name="par(11)">
          <text:p text:style-name="Standard">§  11.  W razie braku sieci wodociągowej, w szkole i placówce zapewnia się inne źródło wody spełniającej wymagania dla wody zdatnej do picia. </text:p>
        </text:section>
        <text:section text:style-name="Sect1" text:name="par(12)">
          <text:p text:style-name="Standard">§  12.  Pomieszczenia, w których odbywają się zajęcia, wietrzy się w czasie każdej przerwy, a w razie potrzeby także w czasie zajęć. </text:p>
        </text:section>
        <text:section text:style-name="Sect1" text:name="par(13)">
          <text:p text:style-name="Standard">§  13.  Niedopuszczalne jest prowadzenie jakichkolwiek zajęć bez nadzoru upoważnionej do tego osoby. </text:p>
        </text:section>
        <text:section text:style-name="Sect1" text:name="par(14)">
          <text:p text:style-name="Standard">§  14.  </text:p>
          <text:section text:style-name="Sect1" text:name="par(14)ust(1)">
            <text:p text:style-name="Standard">1.  Przerwy w zajęciach uczniowie spędzają pod nadzorem nauczyciela. </text:p>
          </text:section>
          <text:section text:style-name="Sect1" text:name="par(14)ust(2)">
            <text:p text:style-name="Standard">2.  Jeżeli pozwalają na to warunki atmosferyczne, umożliwia się uczniom przebywanie w czasie przerw w zajęciach na świeżym powietrzu. </text:p>
          </text:section>
          <text:section text:style-name="Sect1" text:name="par(14)ust(3)">
            <text:p text:style-name="Standard">3.  <text:bookmark text:name="ref-przyp_10"/>10  Dyrektor, po zasięgnięciu opinii rady rodziców i samorządu uczniowskiego:</text:p>
            <text:section text:style-name="Sect1" text:name="par(14)ust(3)pkt(1)">
              <text:p text:style-name="Standard">1) ustala długość przerw międzylekcyjnych; </text:p>
            </text:section>
            <text:section text:style-name="Sect1" text:name="par(14)ust(3)pkt(2)">
              <text:p text:style-name="Standard">2) organizuje przerwy w sposób umożliwiający uczniom spożycie posiłków na terenie szkoły lub placówki. </text:p>
            </text:section>
          </text:section>
        </text:section>
        <text:section text:style-name="Sect1" text:name="par(15)">
          <text:p text:style-name="Standard"><text:soft-page-break/>§  15.  Miejsca pracy oraz pomieszczenia, do których jest wzbroniony dostęp osobom nieuprawnionym, są odpowiednio oznakowane i zabezpieczone przed swobodnym do nich dostępem. </text:p>
        </text:section>
        <text:section text:style-name="Sect1" text:name="par(16)">
          <text:p text:style-name="Standard">§  16.  </text:p>
          <text:section text:style-name="Sect1" text:name="par(16)ust(1)">
            <text:p text:style-name="Standard">1.  Schody wyposaża się w balustrady z poręczami zabezpieczonymi przed ewentualnym zsuwaniem się po nich. Stopnie schodów nie mogą być śliskie. </text:p>
          </text:section>
          <text:section text:style-name="Sect1" text:name="par(16)ust(2)">
            <text:p text:style-name="Standard">2.  Otwartą przestrzeń pomiędzy biegami schodów zabezpiecza się siatką lub w inny skuteczny sposób. </text:p>
          </text:section>
        </text:section>
        <text:section text:style-name="Sect1" text:name="par(17)">
          <text:p text:style-name="Standard">§  17.  </text:p>
          <text:section text:style-name="Sect1" text:name="par(17)ust(1)">
            <text:p text:style-name="Standard">1.  W pomieszczeniach, w których odbywają się zajęcia, zapewnia się temperaturę co najmniej 18°C. </text:p>
          </text:section>
          <text:section text:style-name="Sect1" text:name="par(17)ust(2)">
            <text:p text:style-name="Standard">2.  Jeżeli nie jest możliwe zapewnienie temperatury, o której mowa w ust. 1, dyrektor zawiesza zajęcia na czas oznaczony, powiadamiając o tym organ prowadzący. </text:p>
          </text:section>
        </text:section>
        <text:section text:style-name="Sect1" text:name="par(18)">
          <text:p text:style-name="Standard">§  18.  <text:bookmark text:name="ref-przyp_11"/>11 </text:p>
          <text:section text:style-name="Sect1" text:name="par(18)ust(1)">
            <text:p text:style-name="Standard">1.  Organ prowadzący szkołę lub placówkę może zawiesić zajęcia na czas oznaczony, w przypadku gdy na danym terenie może wystąpić zagrożenie bezpieczeństwa uczniów związane z utrudnieniem w:</text:p>
            <text:section text:style-name="Sect1" text:name="par(18)ust(1)pkt(1)">
              <text:p text:style-name="Standard">1) dotarciu ucznia do szkoły lub placówki lub powrotem ze szkoły lub placówki lub </text:p>
            </text:section>
            <text:section text:style-name="Sect1" text:name="par(18)ust(1)pkt(2)">
              <text:p text:style-name="Standard">2) organizacji zajęć w szkole lub placówce </text:p>
            </text:section>
            <text:p text:style-name="Text_20_body">- w związku z organizacją i przebiegiem imprez ogólnopolskich lub międzynarodowych.</text:p>
          </text:section>
          <text:section text:style-name="Sect1" text:name="par(18)ust(2)">
            <text:p text:style-name="Standard">2.  Dyrektor, za zgodą organu prowadzącego, może zawiesić zajęcia na czas oznaczony, jeżeli:</text:p>
            <text:section text:style-name="Sect1" text:name="par(18)ust(2)pkt(1)">
              <text:p text:style-name="Standard">1) temperatura zewnętrzna mierzona o godzinie 21<text:span text:style-name="T1">00</text:span> w dwóch kolejnych dniach poprzedzających zawieszenie zajęć wynosi -15°C lub jest niższa; </text:p>
            </text:section>
            <text:section text:style-name="Sect1" text:name="par(18)ust(2)pkt(2)">
              <text:p text:style-name="Standard">2) wystąpiły na danym terenie zdarzenia, które mogą zagrozić zdrowiu uczniów. </text:p>
            </text:section>
          </text:section>
          <text:section text:style-name="Sect1" text:name="par(18)ust(3)">
            <text:p text:style-name="Standard">3.  <text:bookmark text:name="ref-przyp_12"/>12  O zawieszeniu zajęć, o którym mowa w ust. 1 i 2, odpowiednio organ prowadzący lub dyrektor zawiadamiają organ sprawujący nadzór pedagogiczny. </text:p>
          </text:section>
        </text:section>
        <text:section text:style-name="Sect1" text:name="par(19)">
          <text:p text:style-name="Standard">§  19.  </text:p>
          <text:section text:style-name="Sect1" text:name="par(19)ust(1)">
            <text:p text:style-name="Standard">1.  Jeżeli pomieszczenie lub inne miejsce, w którym mają być prowadzone zajęcia, lub stan znajdującego się w nim wyposażenia stwarza zagrożenia dla bezpieczeństwa, niedopuszczalne jest rozpoczęcie zajęć. </text:p>
          </text:section>
          <text:section text:style-name="Sect1" text:name="par(19)ust(2)">
            <text:p text:style-name="Standard">2.  Jeżeli stan zagrożenia powstanie lub ujawni się w czasie zajęć - niezwłocznie się je przerywa i wyprowadza się z zagrożonych miejsc osoby powierzone opiece szkoły lub placówki. </text:p>
          </text:section>
        </text:section>
        <text:section text:style-name="Sect1" text:name="par(20)">
          <text:p text:style-name="Standard">§  20.  <text:bookmark text:name="ref-przyp_13"/>13  Pomieszczenia szkoły i placówki, w szczególności pokój nauczycielski, laboratoria, pracownie, świetlicę, warsztaty szkolne, pokój nauczycieli wychowania fizycznego, kierownika internatu (bursy) oraz kuchnię, wyposaża się w apteczki zaopatrzone w środki niezbędne do udzielania pierwszej pomocy i instrukcję o zasadach udzielania tej pomocy. </text:p>
        </text:section>
        <text:section text:style-name="Sect1" text:name="par(21)">
          <text:p text:style-name="Standard">§  21.  <text:bookmark text:name="ref-przyp_14"/>14  Pracownicy szkoły lub placówki podlegają przeszkoleniu w zakresie udzielania pierwszej pomocy. </text:p>
        </text:section>
        <text:section text:style-name="Sect1" text:name="par(22)">
          <text:p text:style-name="Standard">§  22.  Udział uczniów w pracach na rzecz szkoły i środowiska może mieć miejsce po zaopatrzeniu ich w odpowiednie do wykonywanych prac urządzenia, sprzęt i środki ochrony indywidualnej oraz po zapewnieniu właściwego nadzoru i bezpiecznych warunków pracy. </text:p>
        </text:section>
      </text:section>
      <text:section text:style-name="Sect1" text:name="roz(2)">
        <text:p text:style-name="Standard"/>
        <text:section text:style-name="Sect1" text:name="d4749e1062">
          <text:p text:style-name="P2">Rozdział  2 </text:p>
          <text:p text:style-name="Text_20_body">Warsztaty, laboratoria, pracownie oraz stanowiska praktycznej nauki zawodu</text:p>
        </text:section>
        <text:section text:style-name="Sect1" text:name="par(23)">
          <text:p text:style-name="Standard">§  23.  </text:p>
          <text:section text:style-name="Sect1" text:name="par(23)ust(1)">
            <text:p text:style-name="Standard">1.  Maszyny i inne urządzenia techniczne utrzymuje się w stanie zapewniającym pełną sprawność działania oraz bezpieczeństwo pracy i nauki. </text:p>
          </text:section>
          <text:section text:style-name="Sect1" text:name="par(23)ust(2)">
            <text:p text:style-name="Standard">2.  Urządzenia techniczne wyposaża się w zabezpieczenia chroniące przed urazami, działaniem substancji szkodliwych dla zdrowia, porażeniem prądem elektrycznym, szkodliwymi wstrząsami, nadmiernym hałasem, działaniem wibracji lub promieniowaniem. </text:p>
          </text:section>
          <text:section text:style-name="Sect1" text:name="par(23)ust(3)">
            <text:p text:style-name="Standard"><text:soft-page-break/>3.  Urządzenia techniczne niesprawne, uszkodzone lub pozostające w naprawie oznacza się w sposób wyraźny i zabezpiecza przed ich uruchomieniem. </text:p>
          </text:section>
        </text:section>
        <text:section text:style-name="Sect1" text:name="par(24)">
          <text:p text:style-name="Standard">§  24.  </text:p>
          <text:section text:style-name="Sect1" text:name="par(24)ust(1)">
            <text:p text:style-name="Standard">1.  Stanowiska pracy dostosowuje się do warunków antropometrycznych uczniów. </text:p>
          </text:section>
          <text:section text:style-name="Sect1" text:name="par(24)ust(2)">
            <text:p text:style-name="Standard">2.  Jeżeli ze stanowisk pracy korzystają osoby niepełnosprawne, dostosowuje się je do potrzeb wynikających z ich niepełnosprawności. </text:p>
          </text:section>
        </text:section>
        <text:section text:style-name="Sect1" text:name="par(25)">
          <text:p text:style-name="Standard">§  25.  Przy maszynach i innych urządzeniach technicznych lub w ich pobliżu wywiesza się w widocznym miejscu instrukcję bezpiecznej obsługi. </text:p>
        </text:section>
        <text:section text:style-name="Sect1" text:name="par(26)">
          <text:p text:style-name="Standard">§  26.  W warsztacie, laboratorium i pracowni wywiesza się w widocznym i łatwo dostępnym miejscu regulamin określający zasady bezpieczeństwa i higieny pracy. </text:p>
        </text:section>
        <text:section text:style-name="Sect1" text:name="par(27)">
          <text:p text:style-name="Standard">§  27.  </text:p>
          <text:section text:style-name="Sect1" text:name="par(27)ust(1)">
            <text:p text:style-name="Standard">1.  Przed dopuszczeniem do zajęć przy maszynach i innych urządzeniach technicznych w warsztatach, laboratoriach i pracowniach, uczniów zaznajamia się z zasadami i metodami pracy zapewniającymi bezpieczeństwo i higienę pracy przy wykonywaniu czynności na stanowisku roboczym. </text:p>
          </text:section>
          <text:section text:style-name="Sect1" text:name="par(27)ust(2)">
            <text:p text:style-name="Standard">2.  Rozpoczęcie zajęć, o których mowa w ust. 1, może nastąpić po sprawdzeniu i upewnieniu się przez prowadzącego zajęcia, że stan maszyn i innych urządzeń technicznych, instalacji elektrycznej i narzędzi pracy, a także inne warunki środowiska pracy nie stwarzają zagrożeń dla bezpieczeństwa uczniów. </text:p>
          </text:section>
        </text:section>
        <text:section text:style-name="Sect1" text:name="par(28)">
          <text:p text:style-name="Standard">§  28.  Uczniów pracujących w warsztatach, laboratoriach i pracowniach szkolnych w celu zabezpieczenia przed działaniem niebezpiecznych lub szkodliwych dla zdrowia czynników, a także ze względu na wymagania sanitarnohigieniczne, zaopatruje się w niezbędne środki ochrony indywidualnej oraz odzież i obuwie robocze. </text:p>
        </text:section>
        <text:section text:style-name="Sect1" text:name="par(29)">
          <text:p text:style-name="Standard">§  29.  <text:bookmark text:name="ref-przyp_15"/>15 </text:p>
          <text:section text:style-name="Sect1" text:name="par(29)ust(1)">
            <text:p text:style-name="Standard">1.  Substancje chemiczne i ich mieszaniny należy przechowywać w odpowiednich pojemnikach zabezpieczających przed ich szkodliwym działaniem, opatrzonych etykietami zawierającymi nazwę substancji chemicznej lub mieszaniny tych substancji oraz informującymi o ich niebezpiecznym lub szkodliwym dla zdrowia działaniu. </text:p>
          </text:section>
          <text:section text:style-name="Sect1" text:name="par(29)ust(2)">
            <text:p text:style-name="Standard">2.  Substancje chemiczne niebezpieczne i mieszaniny niebezpieczne - w rozumieniu przepisów o substancjach chemicznych i ich mieszaninach - należy przechowywać w zamkniętych pomieszczeniach specjalnie przystosowanych do tego celu. </text:p>
          </text:section>
          <text:section text:style-name="Sect1" text:name="par(29)ust(3)">
            <text:p text:style-name="Standard">3.  Dyrektor zapewnia udostępnienie kart charakterystyk substancji chemicznych niebezpiecznych i mieszanin niebezpiecznych, zgromadzonych w szkole lub placówce, osobom prowadzącym zajęcia z użyciem tych substancji i mieszanin. </text:p>
          </text:section>
          <text:section text:style-name="Sect1" text:name="par(29)ust(4)">
            <text:p text:style-name="Standard">4.  Prowadzący zajęcia zapoznaje uczniów z kartami charakterystyk substancji chemicznych niebezpiecznych i mieszanin niebezpiecznych wykorzystywanych podczas zajęć oraz umieszcza te karty w łatwo dostępnym miejscu. </text:p>
          </text:section>
        </text:section>
      </text:section>
      <text:section text:style-name="Sect1" text:name="roz(3)">
        <text:p text:style-name="Standard"/>
        <text:section text:style-name="Sect1" text:name="d4749e1338">
          <text:p text:style-name="P2">Rozdział  3 </text:p>
          <text:p text:style-name="Text_20_body">Wychowanie fizyczne, sport i turystyka</text:p>
        </text:section>
        <text:section text:style-name="Sect1" text:name="par(30)">
          <text:p text:style-name="Standard">§  30.  W czasie zawodów sportowych organizowanych przez szkołę lub placówkę uczniowie nie mogą pozostawać bez opieki osób do tego upoważnionych. </text:p>
        </text:section>
        <text:section text:style-name="Sect1" text:name="par(31)">
          <text:p text:style-name="Standard">§  31.  </text:p>
          <text:section text:style-name="Sect1" text:name="par(31)ust(1)">
            <text:p text:style-name="Standard">1.  Stopień trudności i intensywności ćwiczeń dostosowuje się do aktualnej sprawności fizycznej i wydolności ćwiczących. </text:p>
          </text:section>
          <text:section text:style-name="Sect1" text:name="par(31)ust(2)">
            <text:p text:style-name="Standard">2.  Uczestnika zajęć uskarżającego się na dolegliwości zdrowotne zwalnia się w danym dniu z wykonywania planowanych ćwiczeń, informując o tym jego rodziców (opiekunów). </text:p>
          </text:section>
          <text:section text:style-name="Sect1" text:name="par(31)ust(3)">
            <text:p text:style-name="Standard">3.  Ćwiczenia są prowadzone z zastosowaniem metod i urządzeń zapewniających pełne bezpieczeństwo ćwiczących. </text:p>
          </text:section>
          <text:section text:style-name="Sect1" text:name="par(31)ust(4)">
            <text:p text:style-name="Standard">4.  Bramki i kosze do gry oraz inne urządzenia, których przemieszczenie się może stanowić zagrożenie dla zdrowia ćwiczących, są mocowane na stałe. </text:p>
          </text:section>
          <text:section text:style-name="Sect1" text:name="par(31)ust(5)">
            <text:p text:style-name="Standard"><text:soft-page-break/>5.  Stan techniczny urządzeń i sprzętu sportowego jest sprawdzany przed każdymi zajęciami. </text:p>
          </text:section>
          <text:section text:style-name="Sect1" text:name="par(31)ust(6)">
            <text:p text:style-name="Standard">6.  W salach i na boiskach oraz w miejscach wyznaczonych do uprawiania ćwiczeń fizycznych, gier i zabaw umieszcza się tablice informacyjne określające zasady bezpiecznego użytkowania urządzeń i sprzętu sportowego. </text:p>
          </text:section>
          <text:section text:style-name="Sect1" text:name="par(31)ust(7)">
            <text:p text:style-name="Standard">7.  Prowadzący zajęcia zapoznaje osoby biorące w nich udział z zasadami bezpiecznego wykonywania ćwiczeń oraz uczestniczenia w grach i zabawach. </text:p>
          </text:section>
        </text:section>
        <text:section text:style-name="Sect1" text:name="par(32)">
          <text:p text:style-name="Standard">§  32.  </text:p>
          <text:section text:style-name="Sect1" text:name="par(32)ust(1)">
            <text:p text:style-name="Standard">1.  Przy organizacji zajęć, imprez i wycieczek poza terenem szkoły lub placówki liczbę opiekunów oraz sposób zorganizowania opieki ustala się, uwzględniając wiek, stopień rozwoju psychofizycznego, stan zdrowia i ewentualną niepełnosprawność osób powierzonych opiece szkoły lub placówki, a także specyfikę zajęć, imprez i wycieczek oraz warunki, w jakich będą się one odbywać. </text:p>
          </text:section>
          <text:section text:style-name="Sect1" text:name="par(32)ust(2)">
            <text:p text:style-name="Standard">2.  Kryteria, o których mowa w ust. 1, uwzględnia się również przy ustalaniu programu zajęć, imprez i wycieczek. </text:p>
          </text:section>
        </text:section>
        <text:section text:style-name="Sect1" text:name="par(33)">
          <text:p text:style-name="Standard">§  33.  </text:p>
          <text:section text:style-name="Sect1" text:name="par(33)ust(1)">
            <text:p text:style-name="Standard">1.  Opiekun wycieczki sprawdza stan liczbowy jej uczestników przed wyruszeniem z każdego miejsca pobytu, w czasie zwiedzania, przejazdu oraz po przybyciu do punktu docelowego. </text:p>
          </text:section>
          <text:section text:style-name="Sect1" text:name="par(33)ust(2)">
            <text:p text:style-name="Standard">2.  Niedopuszczalne jest realizowanie wycieczek podczas burzy, śnieżycy i gołoledzi. </text:p>
          </text:section>
        </text:section>
        <text:section text:style-name="Sect1" text:name="par(34)">
          <text:p text:style-name="Standard">§  34.  </text:p>
          <text:section text:style-name="Sect1" text:name="par(34)ust(1)">
            <text:p text:style-name="Standard">1.  Jeżeli specyfika wycieczki tego wymaga, jej uczestników zaznajamia się z zasadami bezpiecznego przebywania nad wodą. </text:p>
          </text:section>
          <text:section text:style-name="Sect1" text:name="par(34)ust(2)">
            <text:p text:style-name="Standard">2.  Osoby pozostające pod opieką szkoły lub placówki mogą pływać oraz kąpać się tylko w obrębie kąpielisk i pływalni w rozumieniu przepisów określających warunki bezpieczeństwa osób przebywających w górach, pływających, kąpiących się i uprawiających sporty wodne. </text:p>
          </text:section>
          <text:section text:style-name="Sect1" text:name="par(34)ust(3)">
            <text:p text:style-name="Standard">3.  Nauka pływania może odbywać się tylko w miejscach specjalnie do tego celu wyznaczonych i przystosowanych. </text:p>
          </text:section>
          <text:section text:style-name="Sect1" text:name="par(34)ust(4)">
            <text:p text:style-name="Standard">4.  Uczącym się pływać i kąpiącym się zapewnia się stały nadzór ratownika lub ratowników i ustawiczny nadzór opiekuna lub opiekunów ze strony szkoły lub placówki. </text:p>
          </text:section>
        </text:section>
        <text:section text:style-name="Sect1" text:name="par(35)">
          <text:p text:style-name="Standard">§  35.  </text:p>
          <text:section text:style-name="Sect1" text:name="par(35)ust(1)">
            <text:p text:style-name="Standard">1.  Kajaki i łodzie, z których korzystają uczestnicy wycieczek, wyposaża się w sprzęt ratunkowy. </text:p>
          </text:section>
          <text:section text:style-name="Sect1" text:name="par(35)ust(2)">
            <text:p text:style-name="Standard">2.  Ze sprzętu pływającego korzystają jedynie osoby przeszkolone w zakresie jego obsługi oraz posługiwania się wyposażeniem ratunkowym. </text:p>
          </text:section>
        </text:section>
        <text:section text:style-name="Sect1" text:name="par(36)">
          <text:p text:style-name="Standard">§  36.  Niedopuszczalne jest używanie łodzi i kajaków podczas silnych wiatrów. </text:p>
        </text:section>
        <text:section text:style-name="Sect1" text:name="par(37)">
          <text:p text:style-name="Standard">§  37.  Niedopuszczalne jest urządzanie ślizgawek i lodowisk na rzekach, stawach, jeziorach i innych zbiornikach wodnych. </text:p>
        </text:section>
        <text:section text:style-name="Sect1" text:name="par(38)">
          <text:p text:style-name="Standard">§  38.  <text:bookmark text:name="ref-przyp_16"/>16 </text:p>
          <text:section text:style-name="Sect1" text:name="par(38)ust(1)">
            <text:p text:style-name="Standard">1.  Strzelnice organizowane w szkołach lub placówkach muszą spełniać warunki określone w <text:a xlink:type="simple" xlink:href="https://sip.lex.pl/?a#/document/16836326" office:target-frame-name="_blank" xlink:show="new">ustawie</text:a> z dnia 21 maja 1999 r. o broni i amunicji (Dz. U. z 2017 r. poz. 1839 oraz z 2018 r. poz. 106, 138, 651 i 730). </text:p>
          </text:section>
          <text:section text:style-name="Sect1" text:name="par(38)ust(2)">
            <text:p text:style-name="Standard">2.  Regulamin strzelnicy, o której mowa w ust. 1, opracowuje się zgodnie z przepisami wydanymi na podstawie <text:a xlink:type="simple" xlink:href="https://sip.lex.pl/?a#/document/16836326?unitId=art%2846%29ust%283%29" office:target-frame-name="_blank" xlink:show="new">art. 46 ust. 3</text:a> ustawy z dnia 21 maja 1999 r. o broni i amunicji. </text:p>
          </text:section>
          <text:section text:style-name="Sect1" text:name="par(38)ust(3)">
            <text:p text:style-name="Standard">3.  Przed przystąpieniem do strzelania z broni sportowej uczniów zaznajamia się z zasadami korzystania ze strzelnicy i bezpiecznego obchodzenia się z bronią. </text:p>
          </text:section>
          <text:section text:style-name="Sect1" text:name="par(38)ust(4)">
            <text:p text:style-name="Standard">4.  Zajęcia na strzelnicy może prowadzić osoba spełniająca warunki, o których mowa w przepisach wydanych na podstawie <text:a xlink:type="simple" xlink:href="https://sip.lex.pl/?a#/document/16836326?unitId=art%2846%29ust%283%29" office:target-frame-name="_blank" xlink:show="new">art. 46 ust. 3</text:a> ustawy z dnia 21 maja 1999 r. o broni i amunicji. </text:p>
          </text:section>
        </text:section>
        <text:section text:style-name="Sect1" text:name="par(39)">
          <text:p text:style-name="Standard">§  39.  Niedopuszczalne jest wydawanie osobom pozostającym pod opieką szkoły lub placówki sprzętu, którego użycie może stwarzać zagrożenie dla zdrowia lub życia, w tym dysku, kuli, młota, oszczepu, łuku, szpady, sportowej broni strzeleckiej - jeżeli szkoła nie ma możliwości zapewnienia warunków bezpiecznego korzystania z tego sprzętu. </text:p>
        </text:section>
      </text:section>
      <text:section text:style-name="Sect1" text:name="roz(4)">
        <text:p text:style-name="Standard"/>
        <text:section text:style-name="Sect1" text:name="d4749e1807">
          <text:p text:style-name="P2">Rozdział  4 </text:p>
          <text:p text:style-name="Text_20_body"><text:soft-page-break/>Wypadki osób pozostających pod opieką szkoły i placówki</text:p>
        </text:section>
        <text:section text:style-name="Sect1" text:name="par(40)">
          <text:p text:style-name="Standard">§  40.  Pracownik szkoły lub placówki, który powziął wiadomość o wypadku, niezwłocznie zapewnia poszkodowanemu opiekę, w szczególności sprowadzając fachową pomoc medyczną, a w miarę możliwości udzielając poszkodowanemu pierwszej pomocy. </text:p>
        </text:section>
        <text:section text:style-name="Sect1" text:name="par(41)">
          <text:p text:style-name="Standard">§  41.  </text:p>
          <text:section text:style-name="Sect1" text:name="par(41)ust(1)">
            <text:p text:style-name="Standard">1.  O każdym wypadku zawiadamia się niezwłocznie:</text:p>
            <text:section text:style-name="Sect1" text:name="par(41)ust(1)pkt(1)">
              <text:p text:style-name="Standard">1) rodziców (opiekunów) poszkodowanego; </text:p>
            </text:section>
            <text:section text:style-name="Sect1" text:name="par(41)ust(1)pkt(2)">
              <text:p text:style-name="Standard">2) pracownika służby bezpieczeństwa i higieny pracy; </text:p>
            </text:section>
            <text:section text:style-name="Sect1" text:name="par(41)ust(1)pkt(3)">
              <text:p text:style-name="Standard">3) społecznego inspektora pracy; </text:p>
            </text:section>
            <text:section text:style-name="Sect1" text:name="par(41)ust(1)pkt(4)">
              <text:p text:style-name="Standard">4) organ prowadzący szkołę lub placówkę; </text:p>
            </text:section>
            <text:section text:style-name="Sect1" text:name="par(41)ust(1)pkt(5)">
              <text:p text:style-name="Standard">5) radę rodziców. </text:p>
            </text:section>
          </text:section>
          <text:section text:style-name="Sect1" text:name="par(41)ust(2)">
            <text:p text:style-name="Standard">2.  <text:bookmark text:name="ref-przyp_17"/>17  O wypadku śmiertelnym, ciężkim i zbiorowym zawiadamia się niezwłocznie prokuratora i organ sprawujący nadzór pedagogiczny. </text:p>
          </text:section>
          <text:section text:style-name="Sect1" text:name="par(41)ust(3)">
            <text:p text:style-name="Standard">3.  O wypadku, do którego doszło w wyniku zatrucia, zawiadamia się niezwłocznie państwowego inspektora sanitarnego. </text:p>
          </text:section>
          <text:section text:style-name="Sect1" text:name="par(41)ust(4)">
            <text:p text:style-name="Standard">4.  Zawiadomień, o których mowa w ust. 1-3, dokonuje dyrektor lub upoważniony przez niego pracownik szkoły lub placówki. </text:p>
          </text:section>
        </text:section>
        <text:section text:style-name="Sect1" text:name="par(42)">
          <text:p text:style-name="Standard">§  42.  </text:p>
          <text:section text:style-name="Sect1" text:name="par(42)ust(1)">
            <text:p text:style-name="Standard">1.  Do czasu rozpoczęcia pracy przez zespół powypadkowy, zwany dalej "zespołem", dyrektor zabezpiecza miejsce wypadku w sposób wykluczający dopuszczenie osób niepowołanych. </text:p>
          </text:section>
          <text:section text:style-name="Sect1" text:name="par(42)ust(2)">
            <text:p text:style-name="Standard">2.  Jeżeli czynności związanych z zabezpieczeniem miejsca wypadku nie może wykonać dyrektor, wykonuje je upoważniony przez dyrektora pracownik szkoły lub placówki. </text:p>
          </text:section>
        </text:section>
        <text:section text:style-name="Sect1" text:name="par(43)">
          <text:p text:style-name="Standard">§  43.  </text:p>
          <text:section text:style-name="Sect1" text:name="par(43)ust(1)">
            <text:p text:style-name="Standard">1.  Członków zespołu powołuje dyrektor. </text:p>
          </text:section>
          <text:section text:style-name="Sect1" text:name="par(43)ust(2)">
            <text:p text:style-name="Standard">2.  Zespół przeprowadza postępowanie powypadkowe i sporządza dokumentację powypadkową, w tym protokół powypadkowy. </text:p>
          </text:section>
          <text:section text:style-name="Sect1" text:name="par(43)ust(3)">
            <text:p text:style-name="Standard">3.  Wzór protokołu powypadkowego jest określony w załączniku nr 1 do rozporządzenia. </text:p>
          </text:section>
          <text:section text:style-name="Sect1" text:name="par(43)ust(4)">
            <text:p text:style-name="Standard">4.  W skład zespołu wchodzi pracownik służby bezpieczeństwa i higieny pracy oraz społeczny inspektor pracy. </text:p>
          </text:section>
          <text:section text:style-name="Sect1" text:name="par(43)ust(5)">
            <text:p text:style-name="Standard">5.  Jeżeli z jakichkolwiek powodów nie jest możliwy udział w pracach zespołu jednej z osób, o której mowa w ust. 4, dyrektor powołuje w jej miejsce innego pracownika szkoły lub placówki przeszkolonego w zakresie bezpieczeństwa i higieny pracy. </text:p>
          </text:section>
          <text:section text:style-name="Sect1" text:name="par(43)ust(6)">
            <text:p text:style-name="Standard">6.  Jeżeli w składzie zespołu nie mogą uczestniczyć ani pracownik służby bezpieczeństwa i higieny pracy ani społeczny inspektor pracy, w skład zespołu wchodzi dyrektor oraz pracownik szkoły lub placówki przeszkolony w zakresie bezpieczeństwa i higieny pracy. </text:p>
          </text:section>
          <text:section text:style-name="Sect1" text:name="par(43)ust(7)">
            <text:p text:style-name="Standard">7.  <text:bookmark text:name="ref-przyp_18"/>18  W składzie zespołu może uczestniczyć przedstawiciel organu prowadzącego, organu sprawującego nadzór pedagogiczny lub rady rodziców. </text:p>
          </text:section>
          <text:section text:style-name="Sect1" text:name="par(43)ust(8)">
            <text:p text:style-name="Standard">8.  Przewodniczącym zespołu jest pracownik służby bhp, a jeżeli nie ma go w składzie zespołu - społeczny inspektor pracy. Jeżeli w zespole nie uczestniczy ani pracownik służby bhp ani społeczny inspektor pracy, przewodniczącego zespołu spośród pracowników szkoły lub placówki wyznacza dyrektor. </text:p>
          </text:section>
          <text:section text:style-name="Sect1" text:name="par(43)ust(9)">
            <text:p text:style-name="Standard">9.  W sprawach spornych rozstrzygające jest stanowisko przewodniczącego zespołu. Członek zespołu, który nie zgadza się ze stanowiskiem przewodniczącego, może złożyć zdanie odrębne, które odnotowuje się w protokole powypadkowym. </text:p>
          </text:section>
        </text:section>
        <text:section text:style-name="Sect1" text:name="par(44)">
          <text:p text:style-name="Standard">§  44.  Przewodniczący zespołu poucza poszkodowanego lub reprezentujące go osoby o przysługujących im prawach w toku postępowania powypadkowego. </text:p>
        </text:section>
        <text:section text:style-name="Sect1" text:name="par(44(a))">
          <text:p text:style-name="Standard">§  44a.  <text:bookmark text:name="ref-przyp_19"/>19 </text:p>
          <text:section text:style-name="Sect1" text:name="par(44(a))ust(1)">
            <text:p text:style-name="Standard">1.  Protokół powypadkowy należy sporządzić w terminie 21 dni od dnia zakończenia postępowania powypadkowego i niezwłocznie doręczyć osobom uprawnionym do zaznajomienia się z materiałami tego postępowania. </text:p>
          </text:section>
          <text:section text:style-name="Sect1" text:name="par(44(a))ust(2)">
            <text:p text:style-name="Standard">2.  W uzasadnionych przypadkach protokół powypadkowy może być sporządzony w późniejszym terminie. </text:p>
          </text:section>
        </text:section>
        <text:section text:style-name="Sect1" text:name="par(45)">
          <text:p text:style-name="Standard"><text:soft-page-break/>§  45.  </text:p>
          <text:section text:style-name="Sect1" text:name="par(45)ust(1)">
            <text:p text:style-name="Standard">1.  Z treścią protokołu powypadkowego i innymi materiałami postępowania powypadkowego zaznajamia się:</text:p>
            <text:section text:style-name="Sect1" text:name="par(45)ust(1)pkt(1)">
              <text:p text:style-name="Standard">1) poszkodowanego pełnoletniego; </text:p>
            </text:section>
            <text:section text:style-name="Sect1" text:name="par(45)ust(1)pkt(2)">
              <text:p text:style-name="Standard">2) rodziców (opiekunów) poszkodowanego małoletniego. </text:p>
            </text:section>
          </text:section>
          <text:section text:style-name="Sect1" text:name="par(45)ust(2)">
            <text:p text:style-name="Standard">2.  Jeżeli poszkodowany pełnoletni zmarł lub nie pozwala mu na to stan zdrowia, z materiałami postępowania powypadkowego zaznajamia się jego rodziców (opiekunów). </text:p>
          </text:section>
        </text:section>
        <text:section text:style-name="Sect1" text:name="par(46)">
          <text:p text:style-name="Standard">§  46.  </text:p>
          <text:section text:style-name="Sect1" text:name="par(46)ust(1)">
            <text:p text:style-name="Standard">1.  Protokół powypadkowy doręcza się osobom uprawnionym do zaznajomienia się z materiałami postępowania powypadkowego. </text:p>
          </text:section>
          <text:section text:style-name="Sect1" text:name="par(46)ust(2)">
            <text:p text:style-name="Standard">2.  Jeden egzemplarz protokołu powypadkowego pozostaje w szkole lub placówce. </text:p>
          </text:section>
          <text:section text:style-name="Sect1" text:name="par(46)ust(3)">
            <text:p text:style-name="Standard">3.  <text:bookmark text:name="ref-przyp_20"/>20  Organowi prowadzącemu i organowi sprawującemu nadzór pedagogiczny protokół powypadkowy doręcza się na ich wniosek. </text:p>
          </text:section>
        </text:section>
        <text:section text:style-name="Sect1" text:name="par(47)">
          <text:p text:style-name="Standard">§  47.  Protokół powypadkowy podpisują członkowie zespołu oraz dyrektor. </text:p>
        </text:section>
        <text:section text:style-name="Sect1" text:name="par(48)">
          <text:p text:style-name="Standard">§  48.  </text:p>
          <text:section text:style-name="Sect1" text:name="par(48)ust(1)">
            <text:p text:style-name="Standard">1.  W ciągu 7 dni od dnia doręczenia protokołu powypadkowego osoby, o których mowa w § 46 ust. 1, mogą złożyć zastrzeżenia do ustaleń protokołu. </text:p>
          </text:section>
          <text:section text:style-name="Sect1" text:name="par(48)ust(2)">
            <text:p text:style-name="Standard">2.  Zastrzeżenia składa się ustnie do protokołu powypadkowego lub na piśmie przewodniczącemu zespołu. </text:p>
          </text:section>
          <text:section text:style-name="Sect1" text:name="par(48)ust(3)">
            <text:p text:style-name="Standard">3.  Zastrzeżenia rozpatruje organ prowadzący. </text:p>
          </text:section>
          <text:section text:style-name="Sect1" text:name="par(48)ust(4)">
            <text:p text:style-name="Standard">4.  Zastrzeżenia mogą dotyczyć w szczególności:</text:p>
            <text:section text:style-name="Sect1" text:name="par(48)ust(4)pkt(1)">
              <text:p text:style-name="Standard">1) niewykorzystania wszystkich środków dowodowych niezbędnych dla ustalenia stanu faktycznego; </text:p>
            </text:section>
            <text:section text:style-name="Sect1" text:name="par(48)ust(4)pkt(2)">
              <text:p text:style-name="Standard">2) sprzeczności istotnych ustaleń protokołu z zebranym materiałem dowodowym. </text:p>
            </text:section>
          </text:section>
        </text:section>
        <text:section text:style-name="Sect1" text:name="par(49)">
          <text:p text:style-name="Standard">§  49.  Po rozpatrzeniu zastrzeżeń organ prowadzący szkołę lub placówkę może:</text:p>
          <text:section text:style-name="Sect1" text:name="par(49)pkt(1)">
            <text:p text:style-name="Standard">1) zlecić dotychczasowemu zespołowi wyjaśnienie ustaleń protokołu lub przeprowadzenie określonych czynności dowodowych; </text:p>
          </text:section>
          <text:section text:style-name="Sect1" text:name="par(49)pkt(2)">
            <text:p text:style-name="Standard">2) powołać nowy zespół celem ponownego przeprowadzenia postępowania powypadkowego. </text:p>
          </text:section>
        </text:section>
        <text:section text:style-name="Sect1" text:name="par(50)">
          <text:p text:style-name="Standard">§  50.  </text:p>
          <text:section text:style-name="Sect1" text:name="par(50)ust(1)">
            <text:p text:style-name="Standard">1.  Rejestr wypadków prowadzi dyrektor. </text:p>
          </text:section>
          <text:section text:style-name="Sect1" text:name="par(50)ust(2)">
            <text:p text:style-name="Standard">2.  Wzór rejestru wypadków jest określony w załączniku nr 2 do rozporządzenia. </text:p>
          </text:section>
        </text:section>
        <text:section text:style-name="Sect1" text:name="par(51)">
          <text:p text:style-name="Standard">§  51.  Dyrektor omawia z pracownikami szkoły lub placówki okoliczności i przyczyny wypadków oraz ustala środki niezbędne do zapobieżenia im. </text:p>
        </text:section>
        <text:section text:style-name="Sect1" text:name="par(52)">
          <text:p text:style-name="Standard">§  52.  W sprawach nieuregulowanych w niniejszym rozdziale stosuje się odpowiednio przepisy dotyczące ustalania okoliczności i przyczyn wypadków przy pracy. </text:p>
        </text:section>
      </text:section>
      <text:section text:style-name="Sect1" text:name="roz(5)">
        <text:p text:style-name="Standard"/>
        <text:section text:style-name="Sect1" text:name="d4749e2509">
          <text:p text:style-name="P2">Rozdział  5 </text:p>
          <text:p text:style-name="Text_20_body">Przepisy końcowe</text:p>
        </text:section>
        <text:section text:style-name="Sect1" text:name="par(53)">
          <text:p text:style-name="Standard">§  53.  Szkoły i placówki niepubliczne dostosują swoją działalność do wymogów określonych w § 7 ust. 1, § 9 ust. 2, § 10 ust. 2, § 20 i § 21 w terminie do dnia 31 sierpnia 2003 r. </text:p>
        </text:section>
        <text:section text:style-name="Sect1" text:name="par(54)">
          <text:p text:style-name="Standard">§  54.  Rozporządzenie wchodzi w życie po upływie 14 dni od dnia ogłoszenia. </text:p>
        </text:section>
      </text:section>
      <text:p text:style-name="P2">______</text:p>
      <text:p text:style-name="Text_20_body">1) Minister Edukacji Narodowej i Sportu kieruje działem administracji rządowej - oświata i wychowanie, na podstawie <text:a xlink:type="simple" xlink:href="https://sip.lex.pl/?a#/document/16967808?unitId=par%281%29" office:target-frame-name="_blank" xlink:show="new">§ 1</text:a> ust. 2 pkt 2 rozporządzenia Prezesa Rady Ministrów z dnia 1 lipca 2002 r. w sprawie szczegółowego zakresu działania Ministra Edukacji Narodowej i Sportu (Dz. U. Nr 97, poz. 866).</text:p>
      <text:section text:style-name="Sect1" text:name="zal(@1)">
        <text:p text:style-name="Text_20_body"/>
        <text:section text:style-name="Sect1" text:name="d4749e2595">
          <text:p text:style-name="Text_20_body">ZAŁĄCZNIKI </text:p>
        </text:section>
      </text:section>
      <text:section text:style-name="Sect1" text:name="zal(1)">
        <text:p text:style-name="Text_20_body"/>
        <text:section text:style-name="Sect1" text:name="d4749e2609">
          <text:p text:style-name="Text_20_body"><text:soft-page-break/>ZAŁĄCZNIK Nr  1 </text:p>
        </text:section>
        <text:p text:style-name="Text_20_body">WZÓR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columns-spanned="4" office:value-type="string">
              <text:p text:style-name="P5">PROTOKÓŁ POWYPADKOWY</text:p>
            </table:table-cell>
            <table:covered-table-cell/>
            <table:covered-table-cell/>
            <table:covered-table-cell/>
          </table:table-row>
          <table:table-row>
            <table:table-cell table:style-name="Tabela1.A1" table:number-columns-spanned="4" office:value-type="string">
              <text:p text:style-name="P5">1. Zespół powypadkowy w składzie:</text:p>
            </table:table-cell>
            <table:covered-table-cell/>
            <table:covered-table-cell/>
            <table:covered-table-cell/>
          </table:table-row>
          <table:table-row>
            <table:table-cell table:style-name="Tabela1.A1" table:number-columns-spanned="4" office:value-type="string">
              <text:p text:style-name="P5">1) ............................................................................................................................................................................</text:p>
            </table:table-cell>
            <table:covered-table-cell/>
            <table:covered-table-cell/>
            <table:covered-table-cell/>
          </table:table-row>
          <table:table-row>
            <table:table-cell table:style-name="Tabela1.A1" table:number-columns-spanned="4" office:value-type="string">
              <text:p text:style-name="P5">(imię i nazwisko, stanowisko)</text:p>
            </table:table-cell>
            <table:covered-table-cell/>
            <table:covered-table-cell/>
            <table:covered-table-cell/>
          </table:table-row>
          <table:table-row>
            <table:table-cell table:style-name="Tabela1.A1" table:number-columns-spanned="4" office:value-type="string">
              <text:p text:style-name="P5">2) ............................................................................................................................................................................</text:p>
            </table:table-cell>
            <table:covered-table-cell/>
            <table:covered-table-cell/>
            <table:covered-table-cell/>
          </table:table-row>
          <table:table-row>
            <table:table-cell table:style-name="Tabela1.A1" table:number-columns-spanned="4" office:value-type="string">
              <text:p text:style-name="P5">(imię i nazwisko, stanowisko)</text:p>
            </table:table-cell>
            <table:covered-table-cell/>
            <table:covered-table-cell/>
            <table:covered-table-cell/>
          </table:table-row>
          <table:table-row>
            <table:table-cell table:style-name="Tabela1.A1" table:number-columns-spanned="2" office:value-type="string">
              <text:p text:style-name="P5">dokonał w dniach ......................................................................</text:p>
            </table:table-cell>
            <table:covered-table-cell/>
            <table:table-cell table:style-name="Tabela1.A1" table:number-columns-spanned="2" office:value-type="string">
              <text:p text:style-name="P5">ustaleń dotyczących okoliczności przyczyn wy-</text:p>
            </table:table-cell>
            <table:covered-table-cell/>
          </table:table-row>
          <table:table-row>
            <table:table-cell table:style-name="Tabela1.A1" table:number-columns-spanned="3" office:value-type="string">
              <text:p text:style-name="P5">padku, jakiemu w dniu .........................................................................</text:p>
            </table:table-cell>
            <table:covered-table-cell/>
            <table:covered-table-cell/>
            <table:table-cell table:style-name="Tabela1.A1" office:value-type="string">
              <text:p text:style-name="P5">o godz. ...................................... uległ(a)</text:p>
            </table:table-cell>
          </table:table-row>
          <table:table-row>
            <table:table-cell table:style-name="Tabela1.A1" table:number-columns-spanned="4" office:value-type="string">
              <text:p text:style-name="P5">.................................................................................................................................................................................</text:p>
            </table:table-cell>
            <table:covered-table-cell/>
            <table:covered-table-cell/>
            <table:covered-table-cell/>
          </table:table-row>
          <table:table-row>
            <table:table-cell table:style-name="Tabela1.A1" table:number-columns-spanned="4" office:value-type="string">
              <text:p text:style-name="P5">(imię i nazwisko)</text:p>
            </table:table-cell>
            <table:covered-table-cell/>
            <table:covered-table-cell/>
            <table:covered-table-cell/>
          </table:table-row>
          <table:table-row>
            <table:table-cell table:style-name="Tabela1.A1" table:number-columns-spanned="4" office:value-type="string">
              <text:p text:style-name="P5">z (wskazanie klasy lub innej jednostki podziału organizacyjnego osób pozostających pod opieką szkoły lub</text:p>
            </table:table-cell>
            <table:covered-table-cell/>
            <table:covered-table-cell/>
            <table:covered-table-cell/>
          </table:table-row>
          <table:table-row>
            <table:table-cell table:style-name="Tabela1.A1" office:value-type="string">
              <text:p text:style-name="P5">placówki) .......................................</text:p>
            </table:table-cell>
            <table:table-cell table:style-name="Tabela1.A1" table:number-columns-spanned="3" office:value-type="string">
              <text:p text:style-name="P5">szkoły/placówki ............................................................................................</text:p>
            </table:table-cell>
            <table:covered-table-cell/>
            <table:covered-table-cell/>
          </table:table-row>
          <table:table-row>
            <table:table-cell table:style-name="Tabela1.A1" table:number-columns-spanned="4" office:value-type="string">
              <text:p text:style-name="P5">(nazwa i adres szkoły lub placówki)</text:p>
            </table:table-cell>
            <table:covered-table-cell/>
            <table:covered-table-cell/>
            <table:covered-table-cell/>
          </table:table-row>
          <table:table-row>
            <table:table-cell table:style-name="Tabela1.A1" table:number-columns-spanned="4" office:value-type="string">
              <text:p text:style-name="P5">urodzony(a) .......................................... zamieszkały(a) .........................................................................................</text:p>
              <text:p text:style-name="P5">.................................................................................................................................................................................</text:p>
            </table:table-cell>
            <table:covered-table-cell/>
            <table:covered-table-cell/>
            <table:covered-table-cell/>
          </table:table-row>
          <table:table-row>
            <table:table-cell table:style-name="Tabela1.A1" table:number-columns-spanned="4" office:value-type="string">
              <text:p text:style-name="P5">.................................................................................................................................................................................</text:p>
            </table:table-cell>
            <table:covered-table-cell/>
            <table:covered-table-cell/>
            <table:covered-table-cell/>
          </table:table-row>
          <table:table-row>
            <table:table-cell table:style-name="Tabela1.A1" table:number-columns-spanned="4" office:value-type="string">
              <text:p text:style-name="P5">(adres)</text:p>
            </table:table-cell>
            <table:covered-table-cell/>
            <table:covered-table-cell/>
            <table:covered-table-cell/>
          </table:table-row>
          <table:table-row>
            <table:table-cell table:style-name="Tabela1.A1" table:number-columns-spanned="4" office:value-type="string">
              <text:p text:style-name="P5">2. Rodzaj wypadku (śmiertelny, zbiorowy, ciężki) .......................................................................................................</text:p>
              <text:p text:style-name="P5">.................................................................................................................................................................................</text:p>
            </table:table-cell>
            <table:covered-table-cell/>
            <table:covered-table-cell/>
            <table:covered-table-cell/>
          </table:table-row>
          <table:table-row>
            <table:table-cell table:style-name="Tabela1.A1" table:number-columns-spanned="4" office:value-type="string">
              <text:p text:style-name="P5">3. Rodzaj urazu i jego opis ..........................................................................................................................................</text:p>
            </table:table-cell>
            <table:covered-table-cell/>
            <table:covered-table-cell/>
            <table:covered-table-cell/>
          </table:table-row>
          <table:table-row>
            <table:table-cell table:style-name="Tabela1.A1" table:number-columns-spanned="4" office:value-type="string">
              <text:p text:style-name="P5">4. Udzielona pomoc .....................................................................................................................................................</text:p>
            </table:table-cell>
            <table:covered-table-cell/>
            <table:covered-table-cell/>
            <table:covered-table-cell/>
          </table:table-row>
          <table:table-row>
            <table:table-cell table:style-name="Tabela1.A1" table:number-columns-spanned="4" office:value-type="string">
              <text:p text:style-name="P5">5. Miejsce wypadku .....................................................................................................................................................</text:p>
            </table:table-cell>
            <table:covered-table-cell/>
            <table:covered-table-cell/>
            <table:covered-table-cell/>
          </table:table-row>
          <text:soft-page-break/>
          <table:table-row>
            <table:table-cell table:style-name="Tabela1.A1" table:number-columns-spanned="4" office:value-type="string">
              <text:p text:style-name="P5">6. Rodzaj zajęć ............................................................................................................................................................</text:p>
            </table:table-cell>
            <table:covered-table-cell/>
            <table:covered-table-cell/>
            <table:covered-table-cell/>
          </table:table-row>
          <table:table-row>
            <table:table-cell table:style-name="Tabela1.A1" table:number-columns-spanned="4" office:value-type="string">
              <text:p text:style-name="P5">Opis wypadku — z podaniem jego przyczyn ...........................................................................................................</text:p>
              <text:p text:style-name="P5">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</text:p>
            </table:table-cell>
            <table:covered-table-cell/>
            <table:covered-table-cell/>
            <table:covered-table-cell/>
          </table:table-row>
          <table:table-row>
            <table:table-cell table:style-name="Tabela1.A1" table:number-columns-spanned="4" office:value-type="string">
              <text:p text:style-name="P5">7. Imię i nazwisko osoby sprawującej nadzór nad poszkodowanym w chwili wypadku ..............................................</text:p>
            </table:table-cell>
            <table:covered-table-cell/>
            <table:covered-table-cell/>
            <table:covered-table-cell/>
          </table:table-row>
          <table:table-row>
            <table:table-cell table:style-name="Tabela1.A1" table:number-columns-spanned="4" office:value-type="string">
              <text:p text:style-name="P5">8. Czy osoba sprawująca bezpośrednią pieczę nad poszkodowanym była obecna w chwili wypadku w miejscu,</text:p>
              <text:p text:style-name="P5">w którym zdarzył się wypadek (jeżeli nie — podać, z jakiej przyczyny) .................................................................. 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</text:p>
            </table:table-cell>
            <table:covered-table-cell/>
            <table:covered-table-cell/>
            <table:covered-table-cell/>
          </table:table-row>
          <table:table-row>
            <table:table-cell table:style-name="Tabela1.A1" table:number-columns-spanned="4" office:value-type="string">
              <text:p text:style-name="P5">9. Świadkowie wypadku:</text:p>
              <text:p text:style-name="P5">1) .............................................................................................................................................................................</text:p>
            </table:table-cell>
            <table:covered-table-cell/>
            <table:covered-table-cell/>
            <table:covered-table-cell/>
          </table:table-row>
          <table:table-row>
            <table:table-cell table:style-name="Tabela1.A1" table:number-columns-spanned="4" office:value-type="string">
              <text:p text:style-name="P5">(imię i nazwisko, miejsce zamieszkania)</text:p>
            </table:table-cell>
            <table:covered-table-cell/>
            <table:covered-table-cell/>
            <table:covered-table-cell/>
          </table:table-row>
          <table:table-row>
            <table:table-cell table:style-name="Tabela1.A1" table:number-columns-spanned="4" office:value-type="string">
              <text:p text:style-name="P5">2) .............................................................................................................................................................................</text:p>
            </table:table-cell>
            <table:covered-table-cell/>
            <table:covered-table-cell/>
            <table:covered-table-cell/>
          </table:table-row>
          <table:table-row>
            <table:table-cell table:style-name="Tabela1.A1" table:number-columns-spanned="4" office:value-type="string">
              <text:p text:style-name="P5">3) .............................................................................................................................................................................</text:p>
            </table:table-cell>
            <table:covered-table-cell/>
            <table:covered-table-cell/>
            <table:covered-table-cell/>
          </table:table-row>
          <table:table-row>
            <table:table-cell table:style-name="Tabela1.A1" table:number-columns-spanned="4" office:value-type="string">
              <text:p text:style-name="P5">10. Środki zapobiegawcze ...........................................................................................................................................</text:p>
              <text:p text:style-name="P5">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</text:p>
            </table:table-cell>
            <table:covered-table-cell/>
            <table:covered-table-cell/>
            <table:covered-table-cell/>
          </table:table-row>
          <table:table-row>
            <table:table-cell table:style-name="Tabela1.A1" table:number-columns-spanned="4" office:value-type="string">
              <text:p text:style-name="P5">11. Poszkodowanego, jego rodziców (prawnych opiekunów) pouczono o możliwości, sposobie i terminie złoże-</text:p>
              <text:p text:style-name="P5">nia zastrzeżeń. Podpis pouczonych:</text:p>
            </table:table-cell>
            <table:covered-table-cell/>
            <table:covered-table-cell/>
            <table:covered-table-cell/>
          </table:table-row>
          <table:table-row>
            <table:table-cell table:style-name="Tabela1.A1" table:number-columns-spanned="4" office:value-type="string">
              <text:p text:style-name="P5">1) ...........................................................................................................................................................................</text:p>
            </table:table-cell>
            <table:covered-table-cell/>
            <table:covered-table-cell/>
            <table:covered-table-cell/>
          </table:table-row>
          <table:table-row>
            <table:table-cell table:style-name="Tabela1.A1" table:number-columns-spanned="4" office:value-type="string">
              <text:p text:style-name="P5">2) ...........................................................................................................................................................................</text:p>
            </table:table-cell>
            <table:covered-table-cell/>
            <table:covered-table-cell/>
            <table:covered-table-cell/>
          </table:table-row>
        </table:table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P5">12. Wykaz załączników do protokołu, w tym ewentualnych zastrzeżeń, jeżeli złożono je na piśmie:<text:soft-page-break/></text:p>
            </table:table-cell>
          </table:table-row>
          <table:table-row>
            <table:table-cell table:style-name="Tabela2.A1" office:value-type="string">
              <text:p text:style-name="P5">1) ...........................................................................................................................................................................</text:p>
            </table:table-cell>
          </table:table-row>
          <table:table-row>
            <table:table-cell table:style-name="Tabela2.A1" office:value-type="string">
              <text:p text:style-name="P5">2) ..........................................................................................................................................................................</text:p>
              <text:p text:style-name="P5">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</text:p>
            </table:table-cell>
          </table:table-row>
          <table:table-row>
            <table:table-cell table:style-name="Tabela2.A1" office:value-type="string">
              <text:p text:style-name="P5">13. Data podpisania protokołu: ...................................................................................................................................</text:p>
            </table:table-cell>
          </table:table-row>
          <table:table-row>
            <table:table-cell table:style-name="Tabela2.A1" office:value-type="string">
              <text:p text:style-name="P5">Podpisy członków zespołu:</text:p>
            </table:table-cell>
          </table:table-row>
          <table:table-row>
            <table:table-cell table:style-name="Tabela2.A1" office:value-type="string">
              <text:p text:style-name="P5">1) ......................................................................................</text:p>
            </table:table-cell>
          </table:table-row>
          <table:table-row>
            <table:table-cell table:style-name="Tabela2.A1" office:value-type="string">
              <text:p text:style-name="P5">2) ......................................................................................</text:p>
            </table:table-cell>
          </table:table-row>
          <table:table-row>
            <table:table-cell table:style-name="Tabela2.A1" office:value-type="string">
              <text:p text:style-name="P5">Podpis dyrektora oraz pieczęć szkoły lub placówki ..............................................................................................</text:p>
            </table:table-cell>
          </table:table-row>
          <table:table-row>
            <table:table-cell table:style-name="Tabela2.A1" office:value-type="string">
              <text:p text:style-name="P5">Potwierdzenie przez osoby uprawnione:</text:p>
            </table:table-cell>
          </table:table-row>
          <table:table-row>
            <table:table-cell table:style-name="Tabela2.A1" office:value-type="string">
              <text:p text:style-name="P5">1) zaznajomienia się z protokołem i innymi materiałami postępowania powypadkowego: ...................................</text:p>
              <text:p text:style-name="P5">..........................................................................................................................................................................</text:p>
            </table:table-cell>
          </table:table-row>
          <table:table-row>
            <table:table-cell table:style-name="Tabela2.A1" office:value-type="string">
              <text:p text:style-name="P5">2) złożenia zastrzeżeń na piśmie: .........................................................................................................................</text:p>
              <text:p text:style-name="P5">..........................................................................................................................................................................</text:p>
            </table:table-cell>
          </table:table-row>
          <table:table-row>
            <table:table-cell table:style-name="Tabela2.A1" office:value-type="string">
              <text:p text:style-name="P5">3) otrzymania protokołu: .......................................................................................................................................</text:p>
              <text:p text:style-name="P5">..........................................................................................................................................................................</text:p>
            </table:table-cell>
          </table:table-row>
        </table:table>
      </text:section>
      <text:section text:style-name="Sect1" text:name="zal(2)">
        <text:p text:style-name="Text_20_body"/>
        <text:section text:style-name="Sect1" text:name="d4749e2645">
          <text:p text:style-name="Text_20_body">ZAŁĄCZNIK Nr  2 </text:p>
        </text:section>
        <text:p text:style-name="Text_20_body">WZÓR</text:p>
        <text:p text:style-name="Text_20_body"><text:soft-page-break/>REJESTR WYPADKÓW</text:p>
        <table:table table:name="Tabela3" table:style-name="Tabela3">
          <table:table-column table:style-name="Tabela3.A"/>
          <table:table-column table:style-name="Tabela3.B"/>
          <table:table-column table:style-name="Tabela3.C" table:number-columns-repeated="2"/>
          <table:table-column table:style-name="Tabela3.E"/>
          <table:table-column table:style-name="Tabela3.F"/>
          <table:table-column table:style-name="Tabela3.G"/>
          <table:table-column table:style-name="Tabela3.H"/>
          <table:table-column table:style-name="Tabela3.I"/>
          <table:table-column table:style-name="Tabela3.J"/>
          <table:table-row>
            <table:table-cell table:style-name="Tabela3.A1" office:value-type="string">
              <text:p text:style-name="P4">Lp.</text:p>
            </table:table-cell>
            <table:table-cell table:style-name="Tabela3.A1" office:value-type="string">
              <text:p text:style-name="P4">Imię i nazwisko</text:p>
              <text:p text:style-name="P4">(wskazanie klasy lub</text:p>
              <text:p text:style-name="P4">innej jednostki podziału organizacyjnego osób pozostających pod</text:p>
              <text:p text:style-name="P4">opieką szkoły lub</text:p>
              <text:p text:style-name="P4">placówki)</text:p>
            </table:table-cell>
            <table:table-cell table:style-name="Tabela3.A1" office:value-type="string">
              <text:p text:style-name="P4">Data i rodzaj wypadku</text:p>
            </table:table-cell>
            <table:table-cell table:style-name="Tabela3.A1" office:value-type="string">
              <text:p text:style-name="P4">Miejsce wypadku</text:p>
              <text:p text:style-name="P4">i rodzaj</text:p>
              <text:p text:style-name="P4">zajęć</text:p>
            </table:table-cell>
            <table:table-cell table:style-name="Tabela3.A1" office:value-type="string">
              <text:p text:style-name="P4">Rodzaj urazu</text:p>
              <text:p text:style-name="P4">i jego opis</text:p>
            </table:table-cell>
            <table:table-cell table:style-name="Tabela3.A1" office:value-type="string">
              <text:p text:style-name="P4">Okoliczności wypadku</text:p>
            </table:table-cell>
            <table:table-cell table:style-name="Tabela3.A1" office:value-type="string">
              <text:p text:style-name="P4">Udzielona pomoc</text:p>
            </table:table-cell>
            <table:table-cell table:style-name="Tabela3.A1" office:value-type="string">
              <text:p text:style-name="P4">Środki zapobiegaw-</text:p>
              <text:p text:style-name="P4">cze, wydane zarządzenia</text:p>
            </table:table-cell>
            <table:table-cell table:style-name="Tabela3.A1" office:value-type="string">
              <text:p text:style-name="P4">Uwagi</text:p>
            </table:table-cell>
            <table:table-cell table:style-name="Tabela3.A1" office:value-type="string">
              <text:p text:style-name="P4">Podpis dyrektora</text:p>
              <text:p text:style-name="P4">szkoły lub placówki</text:p>
            </table:table-cell>
          </table:table-row>
          <text:soft-page-break/>
          <table:table-row>
            <table:table-cell table:style-name="Tabela3.A1" office:value-type="string">
              <text:p text:style-name="P4">1</text:p>
            </table:table-cell>
            <table:table-cell table:style-name="Tabela3.A1" office:value-type="string">
              <text:p text:style-name="P4">2</text:p>
            </table:table-cell>
            <table:table-cell table:style-name="Tabela3.A1" office:value-type="string">
              <text:p text:style-name="P4">3</text:p>
            </table:table-cell>
            <table:table-cell table:style-name="Tabela3.A1" office:value-type="string">
              <text:p text:style-name="P4">4</text:p>
            </table:table-cell>
            <table:table-cell table:style-name="Tabela3.A1" office:value-type="string">
              <text:p text:style-name="P4">5</text:p>
            </table:table-cell>
            <table:table-cell table:style-name="Tabela3.A1" office:value-type="string">
              <text:p text:style-name="P4">6</text:p>
            </table:table-cell>
            <table:table-cell table:style-name="Tabela3.A1" office:value-type="string">
              <text:p text:style-name="P4">7</text:p>
            </table:table-cell>
            <table:table-cell table:style-name="Tabela3.A1" office:value-type="string">
              <text:p text:style-name="P4">8</text:p>
            </table:table-cell>
            <table:table-cell table:style-name="Tabela3.A1" office:value-type="string">
              <text:p text:style-name="P4">9</text:p>
            </table:table-cell>
            <table:table-cell table:style-name="Tabela3.A1" office:value-type="string">
              <text:p text:style-name="P4">10</text:p>
            </table:table-cell>
          </table:table-row>
          <table:table-row>
            <table:table-cell table:style-name="Tabela3.A1" office:value-type="string">
              <text:p text:style-name="P3"/>
            </table:table-cell>
            <table:table-cell table:style-name="Tabela3.A1" office:value-type="string">
              <text:p text:style-name="P3"/>
            </table:table-cell>
            <table:table-cell table:style-name="Tabela3.A1" office:value-type="string">
              <text:p text:style-name="P3"/>
            </table:table-cell>
            <table:table-cell table:style-name="Tabela3.A1" office:value-type="string">
              <text:p text:style-name="P3"/>
            </table:table-cell>
            <table:table-cell table:style-name="Tabela3.A1" office:value-type="string">
              <text:p text:style-name="P3"/>
            </table:table-cell>
            <table:table-cell table:style-name="Tabela3.A1" office:value-type="string">
              <text:p text:style-name="P3"/>
            </table:table-cell>
            <table:table-cell table:style-name="Tabela3.A1" office:value-type="string">
              <text:p text:style-name="P3"/>
            </table:table-cell>
            <table:table-cell table:style-name="Tabela3.A1" office:value-type="string">
              <text:p text:style-name="P3"/>
            </table:table-cell>
            <table:table-cell table:style-name="Tabela3.A1" office:value-type="string">
              <text:p text:style-name="P3"/>
            </table:table-cell>
            <table:table-cell table:style-name="Tabela3.A1" office:value-type="string">
              <text:p text:style-name="P3"/>
            </table:table-cell>
          </table:table-row>
        </table:table>
      </text:section>
      <text:section text:style-name="Sect1" text:name="note-przyp_1">
        <text:p text:style-name="Text_20_body"><text:bookmark text:name="fn-lab-1"/>1 § 2a dodany przez § 1 pkt 1 rozporządzenia z dnia 31 października 2018 r. (Dz.U.2018.2140) zmieniającego nin. rozporządzenie z dniem 29 listopada 2018 r. </text:p>
      </text:section>
      <text:section text:style-name="Sect1" text:name="note-przyp_2">
        <text:p text:style-name="Text_20_body"><text:bookmark text:name="fn-lab-2"/>2 § 3 ust. 1 zmieniony przez § 1 pkt 1 rozporządzenia Ministra Edukacji Narodowej z dnia 25 sierpnia 2009 r. (Dz.U.09.139.1130) zmieniającego nin. rozporządzenie z dniem 1 września 2009 r. </text:p>
      </text:section>
      <text:section text:style-name="Sect1" text:name="note-przyp_3">
        <text:p text:style-name="Text_20_body"><text:bookmark text:name="fn-lab-3"/>3 § 4:</text:p>
        <text:p text:style-name="Text_20_body">- zmieniony przez § 1 pkt 2 rozporządzenia Ministra Edukacji Narodowej z dnia 25 sierpnia 2009 r. (Dz.U.09.139.1130) zmieniającego nin. rozporządzenie z dniem 1 września 2009 r.</text:p>
        <text:p text:style-name="Text_20_body">- zmieniony przez § 1 pkt 2 rozporządzenia z dnia 31 października 2018 r. (Dz.U.2018.2140) zmieniającego nin. rozporządzenie z dniem 29 listopada 2018 r.</text:p>
      </text:section>
      <text:section text:style-name="Sect1" text:name="note-przyp_4">
        <text:p text:style-name="Text_20_body"><text:bookmark text:name="fn-lab-4"/>4 § 4a:</text:p>
        <text:p text:style-name="Text_20_body">- dodany przez § 1 pkt 3 rozporządzenia Ministra Edukacji Narodowej z dnia 25 sierpnia 2009 r. (Dz.U.09.139.1130) zmieniającego nin. rozporządzenie z dniem 1 września 2009 r.</text:p>
        <text:p text:style-name="Text_20_body">- zmieniony przez § 1 pkt 2 rozporządzenia z dnia 31 października 2018 r. (Dz.U.2018.2140) zmieniającego nin. rozporządzenie z dniem 29 listopada 2018 r.</text:p>
      </text:section>
      <text:section text:style-name="Sect1" text:name="note-przyp_5">
        <text:p text:style-name="Text_20_body"><text:bookmark text:name="fn-lab-5"/>5 § 6 ust. 3 dodany przez § 1 pkt 3 rozporządzenia z dnia 31 października 2018 r. (Dz.U.2018.2140) zmieniającego nin. rozporządzenie z dniem 29 listopada 2018 r. </text:p>
      </text:section>
      <text:section text:style-name="Sect1" text:name="note-przyp_6">
        <text:p text:style-name="Text_20_body"><text:bookmark text:name="fn-lab-6"/>6 § 6 ust. 4 dodany przez § 1 pkt 3 rozporządzenia z dnia 31 października 2018 r. (Dz.U.2018.2140) zmieniającego nin. rozporządzenie z dniem 29 listopada 2018 r. </text:p>
      </text:section>
      <text:section text:style-name="Sect1" text:name="note-przyp_7">
        <text:p text:style-name="Text_20_body"><text:bookmark text:name="fn-lab-7"/>7 § 7 ust. 5 zmieniony przez § 1 pkt 4 rozporządzenia z dnia 31 października 2018 r. (Dz.U.2018.2140) zmieniającego nin. rozporządzenie z dniem 29 listopada 2018 r. </text:p>
      </text:section>
      <text:section text:style-name="Sect1" text:name="note-przyp_8">
        <text:p text:style-name="Text_20_body"><text:bookmark text:name="fn-lab-8"/>8 § 8 zmieniony przez § 1 rozporządzenia Ministra Edukacji Narodowej z dnia 18 października 2010 r. (Dz.U.10.215.1408) zmieniającego nin. rozporządzenie z dniem 1 września 2011 r. </text:p>
      </text:section>
      <text:section text:style-name="Sect1" text:name="note-przyp_9">
        <text:p text:style-name="Text_20_body"><text:bookmark text:name="fn-lab-9"/>9 § 10 ust. 3 dodany przez § 1 pkt 5 rozporządzenia z dnia 31 października 2018 r. (Dz.U.2018.2140) zmieniającego nin. rozporządzenie z dniem 29 listopada 2018 r. </text:p>
      </text:section>
      <text:section text:style-name="Sect1" text:name="note-przyp_10">
        <text:p text:style-name="Text_20_body"><text:bookmark text:name="fn-lab-10"/>10 § 14 ust. 3 dodany przez § 1 pkt 6 rozporządzenia z dnia 31 października 2018 r. (Dz.U.2018.2140) zmieniającego nin. rozporządzenie z dniem 29 listopada 2018 r. </text:p>
      </text:section>
      <text:section text:style-name="Sect1" text:name="note-przyp_11">
        <text:p text:style-name="Text_20_body"><text:bookmark text:name="fn-lab-11"/>11 § 18 zmieniony przez § 1 rozporządzenia Ministra Edukacji Narodowej z dnia 22 lipca 2011 r. (Dz.U.11.161.968) zmieniającego nin. rozporządzenie z dniem 1 września 2011 r. </text:p>
      </text:section>
      <text:section text:style-name="Sect1" text:name="note-przyp_12">
        <text:p text:style-name="Text_20_body"><text:bookmark text:name="fn-lab-12"/>12 § 18 ust. 3 dodany przez § 1 pkt 7 rozporządzenia z dnia 31 października 2018 r. (Dz.U.2018.2140) zmieniającego nin. rozporządzenie z dniem 29 listopada 2018 r. </text:p>
      </text:section>
      <text:section text:style-name="Sect1" text:name="note-przyp_13">
        <text:p text:style-name="Text_20_body"><text:bookmark text:name="fn-lab-13"/>13 § 20 zmieniony przez § 1 pkt 8 rozporządzenia z dnia 31 października 2018 r. (Dz.U.2018.2140) zmieniającego nin. rozporządzenie z dniem 29 listopada 2018 r. </text:p>
      </text:section>
      <text:section text:style-name="Sect1" text:name="note-przyp_14">
        <text:p text:style-name="Text_20_body"><text:bookmark text:name="fn-lab-14"/>14 § 21 zmieniony przez § 1 pkt 9 rozporządzenia z dnia 31 października 2018 r. (Dz.U.2018.2140) zmieniającego nin. rozporządzenie z dniem 29 listopada 2018 r. </text:p>
      </text:section>
      <text:section text:style-name="Sect1" text:name="note-przyp_15">
        <text:p text:style-name="Text_20_body"><text:bookmark text:name="fn-lab-15"/>15 § 29 zmieniony przez § 1 pkt 10 rozporządzenia z dnia 31 października 2018 r. (Dz.U.2018.2140) zmieniającego nin. rozporządzenie z dniem 29 listopada 2018 r. </text:p>
      </text:section>
      <text:section text:style-name="Sect1" text:name="note-przyp_16">
        <text:p text:style-name="Text_20_body"><text:bookmark text:name="fn-lab-16"/>16 § 38 zmieniony przez § 1 pkt 11 rozporządzenia z dnia 31 października 2018 r. (Dz.U.2018.2140) zmieniającego nin. rozporządzenie z dniem 29 listopada 2018 r. </text:p>
      </text:section>
      <text:section text:style-name="Sect1" text:name="note-przyp_17">
        <text:p text:style-name="Text_20_body"><text:bookmark text:name="fn-lab-17"/>17 § 41 ust. 2 zmieniony przez § 1 pkt 12 rozporządzenia z dnia 31 października 2018 r. (Dz.U.2018.2140) zmieniającego nin. rozporządzenie z dniem 29 listopada 2018 r. </text:p>
      </text:section>
      <text:section text:style-name="Sect1" text:name="note-przyp_18">
        <text:p text:style-name="Text_20_body"><text:bookmark text:name="fn-lab-18"/>18 § 43 ust. 7 zmieniony przez § 1 pkt 12 rozporządzenia z dnia 31 października 2018 r. <text:soft-page-break/>(Dz.U.2018.2140) zmieniającego nin. rozporządzenie z dniem 29 listopada 2018 r. </text:p>
      </text:section>
      <text:section text:style-name="Sect1" text:name="note-przyp_19">
        <text:p text:style-name="Text_20_body"><text:bookmark text:name="fn-lab-19"/>19 § 44a dodany przez § 1 pkt 13 rozporządzenia z dnia 31 października 2018 r. (Dz.U.2018.2140) zmieniającego nin. rozporządzenie z dniem 29 listopada 2018 r. </text:p>
      </text:section>
      <text:section text:style-name="Sect1" text:name="note-przyp_20">
        <text:p text:style-name="Text_20_body"><text:bookmark text:name="fn-lab-20"/>20 § 46 ust. 3 zmieniony przez § 1 pkt 12 rozporządzenia z dnia 31 października 2018 r. (Dz.U.2018.2140) zmieniającego nin. rozporządzenie z dniem 29 listopada 2018 r. 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9-11T11:15:08.99</meta:creation-date>
    <meta:document-statistic meta:table-count="3" meta:image-count="0" meta:object-count="0" meta:page-count="13" meta:paragraph-count="311" meta:word-count="4019" meta:character-count="35537"/>
    <dc:date>2019-09-11T11:16:56.18</dc:date>
    <meta:editing-duration>PT1M47S</meta:editing-duration>
    <meta:editing-cycles>1</meta:editing-cycles>
    <meta:generator>LibreOffice/3.3$Win32 LibreOffice_project/330m19$Build-5</meta:generator>
  </office:meta>
</office:document-meta>
</file>