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.U.01.101.1095</text:p>
      <text:p text:style-name="P1">ROZPORZĄDZENIE</text:p>
      <text:p text:style-name="P1">MINISTRA EDUKACJI NARODOWEJ</text:p>
      <text:p text:style-name="P1">z dnia 12 września 2001 r.</text:p>
      <text:p text:style-name="P1">w sprawie szczegółowych zasad i warunków prowadzenia działalności w dziedzinie rekreacji ruchowej.</text:p>
      <text:p text:style-name="Standard">Na podstawie <text:a xlink:type="simple" xlink:href="https://sip.lex.pl/?a#/document/16797422?unitId=art%2842%29" office:target-frame-name="_blank" xlink:show="new">art. 42</text:a> ust. 3 ustawy z dnia 18 stycznia 1996 r. o kulturze fizycznej (Dz. U. z 2001 r. Nr 81, poz. 889) zarządza się, co następuje:</text:p>
      <text:section text:style-name="Sect1" text:name="par(1)">
        <text:p text:style-name="Standard">§  1. Rozporządzenie stosuje się do osób fizycznych i prawnych oraz jednostek organizacyjnych nieposiadających osobowości prawnej, prowadzących w obiektach, na terenach zamkniętych i w środowisku otwartym, w sposób stały i sezonowy, nieodpłatnie i za odpłatnością, zorganizowaną działalność w dziedzinie rekreacji ruchowej w zakresie:</text:p>
        <text:section text:style-name="Sect1" text:name="par(1)pkt(1)">
          <text:p text:style-name="Standard">1) zajęć, podczas których prowadzone są różne formy rekreacji ruchowej, </text:p>
        </text:section>
        <text:section text:style-name="Sect1" text:name="par(1)pkt(2)">
          <text:p text:style-name="Standard">2) innych form aktywnego wypoczynku rekreacyjno-sportowego, a w szczególności: biwaków, obozów, rajdów, zlotów, spływów, turniejów, festynów i zawodów amatorskich. </text:p>
        </text:section>
      </text:section>
      <text:section text:style-name="Sect1" text:name="par(2)">
        <text:p text:style-name="Standard">§  2. </text:p>
        <text:section text:style-name="Sect1" text:name="par(2)ust(1)">
          <text:p text:style-name="Standard">1. Prowadzący działalność w dziedzinie rekreacji ruchowej, o której mowa w § 1, zwany dalej "prowadzącym działalność", jest obowiązany do:</text:p>
          <text:section text:style-name="Sect1" text:name="par(2)ust(1)pkt(1)">
            <text:p text:style-name="Standard">1) opracowania regulaminu zajęć oraz zapoznania z nim uczestników tych zajęć, </text:p>
          </text:section>
          <text:section text:style-name="Sect1" text:name="par(2)ust(1)pkt(2)">
            <text:p text:style-name="Standard">2) wyznaczenia osoby odpowiedzialnej za przebieg zajęć, posiadającej kwalifikacje zawodowe, o których mowa w <text:a xlink:type="simple" xlink:href="https://sip.lex.pl/?a#/document/16797422?unitId=art%2844%29" office:target-frame-name="_blank" xlink:show="new">art. 44</text:a> ust. 1 ustawy z dnia 18 stycznia 1996 r. o kulturze fizycznej, zwanej dalej "ustawą", </text:p>
          </text:section>
          <text:section text:style-name="Sect1" text:name="par(2)ust(1)pkt(3)">
            <text:p text:style-name="Standard">3) ubezpieczenia uczestników zajęć od następstw nieszczęśliwych wypadków na zasadach ogólnych, </text:p>
          </text:section>
          <text:section text:style-name="Sect1" text:name="par(2)ust(1)pkt(4)">
            <text:p text:style-name="Standard">4) zapewnienia uczestnikom rekreacji ruchowej warunków bezpieczeństwa oraz warunków sanitarno-higienicznych określonych w odrębnych przepisach, </text:p>
          </text:section>
          <text:section text:style-name="Sect1" text:name="par(2)ust(1)pkt(5)">
            <text:p text:style-name="Standard">5) zapewnienia uczestnikom rekreacji ruchowej bazy rekreacyjno-sportowej odpowiedniej dla formy prowadzonych zajęć, </text:p>
          </text:section>
          <text:section text:style-name="Sect1" text:name="par(2)ust(1)pkt(6)">
            <text:p text:style-name="Standard">6) dopuszczenia do uczestnictwa w zajęciach wyłącznie osób posiadających zaświadczenie lekarskie o braku przeciwwskazań do udziału w tych zajęciach lub które złożą podpisane własnoręcznie, a w przypadku osób niepełnoletnich przez przedstawiciela ustawowego, oświadczenie o zdolności do udziału w zajęciach rekreacyjnych. </text:p>
          </text:section>
        </text:section>
        <text:section text:style-name="Sect1" text:name="par(2)ust(2)">
          <text:p text:style-name="Standard">2. Prowadzący działalność dostarcza uczestnikom zajęć rekreacyjnych, przed ich rozpoczęciem, regulamin uczestnictwa w tych zajęciach oraz program określający w szczególności:</text:p>
          <text:section text:style-name="Sect1" text:name="par(2)ust(2)pkt(1)">
            <text:p text:style-name="Standard">1) imię i nazwisko lub nazwę oraz adres lub siedzibę prowadzącego działalność w dziedzinie rekreacji ruchowej, </text:p>
          </text:section>
          <text:section text:style-name="Sect1" text:name="par(2)ust(2)pkt(2)">
            <text:p text:style-name="Standard">2) imię, nazwisko i kwalifikacje zawodowe osoby prowadzącej zajęcia, </text:p>
          </text:section>
          <text:section text:style-name="Sect1" text:name="par(2)ust(2)pkt(3)">
            <text:p text:style-name="Standard">3) termin lub terminy zajęć, </text:p>
          </text:section>
          <text:section text:style-name="Sect1" text:name="par(2)ust(2)pkt(4)">
            <text:p text:style-name="Standard">4) miejsce realizacji zajęć, </text:p>
          </text:section>
          <text:section text:style-name="Sect1" text:name="par(2)ust(2)pkt(5)">
            <text:p text:style-name="Standard">5) udostępniane urządzenia i sprzęt rekreacyjno-sportowy, </text:p>
          </text:section>
          <text:section text:style-name="Sect1" text:name="par(2)ust(2)pkt(6)">
            <text:p text:style-name="Standard">6) wyposażenie uczestników w sprzęt zabezpieczający i ochronny lub ratunkowy, </text:p>
          </text:section>
          <text:section text:style-name="Sect1" text:name="par(2)ust(2)pkt(7)">
            <text:p text:style-name="Standard">7) warunki zakwaterowania i wyżywienia, </text:p>
          </text:section>
          <text:section text:style-name="Sect1" text:name="par(2)ust(2)pkt(8)">
            <text:p text:style-name="Standard">8) cenę zajęć oraz zakres usług objętych tą ceną, </text:p>
          </text:section>
          <text:section text:style-name="Sect1" text:name="par(2)ust(2)pkt(9)">
            <text:p text:style-name="Standard">9) zasady kwalifikowania osób do udziału w zajęciach, </text:p>
          </text:section>
          <text:section text:style-name="Sect1" text:name="par(2)ust(2)pkt(10)">
            <text:p text:style-name="Standard">10) maksymalną ilość osób uczestniczących w zajęciach, </text:p>
          </text:section>
          <text:section text:style-name="Sect1" text:name="par(2)ust(2)pkt(11)">
            <text:p text:style-name="Standard">11) ilość uczestników przypadających na jednego prowadzącego zajęcia, </text:p>
          </text:section>
          <text:section text:style-name="Sect1" text:name="par(2)ust(2)pkt(12)">
            <text:p text:style-name="Standard">12) reguły zachowania się uczestników w czasie realizacji zajęć. </text:p>
          </text:section>
        </text:section>
      </text:section>
      <text:section text:style-name="Sect1" text:name="par(3)">
        <text:p text:style-name="Standard">§  3. Prowadzący działalność jest uprawniony do:</text:p>
        <text:section text:style-name="Sect1" text:name="par(3)pkt(1)">
          <text:p text:style-name="Standard">1) organizowania zajęć, </text:p>
        </text:section>
        <text:section text:style-name="Sect1" text:name="par(3)pkt(2)">
          <text:p text:style-name="Standard">2) organizowania i prowadzenia klubów, sekcji i stałych zespołów. </text:p>
        </text:section>
      </text:section>
      <text:section text:style-name="Sect1" text:name="par(4)">
        <text:p text:style-name="Standard">§  4. Prowadzący działalność zapewnia odpowiednio widzom i uczestnikom:</text:p>
        <text:section text:style-name="Sect1" text:name="par(4)pkt(1)">
          <text:p text:style-name="Standard">1) udzielanie świadczeń zdrowotnych, w ramach pierwszej pomocy medycznej, w miejscu <text:soft-page-break/>prowadzenia zajęć, </text:p>
        </text:section>
        <text:section text:style-name="Sect1" text:name="par(4)pkt(2)">
          <text:p text:style-name="Standard">2) zaplecze sanitarno-higieniczne, w tym w szczególności osobno oznakowane węzły sanitarne dla kobiet i mężczyzn, w ilościach uzgodnionych z powiatowym inspektorem sanitarnym, </text:p>
        </text:section>
        <text:section text:style-name="Sect1" text:name="par(4)pkt(3)">
          <text:p text:style-name="Standard">3) regulamin imprezy, określający reguły zachowania się osób obecnych na imprezie, </text:p>
        </text:section>
        <text:section text:style-name="Sect1" text:name="par(4)pkt(4)">
          <text:p text:style-name="Standard">4) umieszczenie w widocznym miejscu regulaminu określającego sposób korzystania z obiektu i znajdujących się w nim urządzeń. </text:p>
        </text:section>
      </text:section>
      <text:section text:style-name="Sect1" text:name="par(5)">
        <text:p text:style-name="Standard">§  5. Udostępniane lub wynajmowane do prowadzenia działalności rekreacyjnej obiekty rekreacyjno-sportowe, a także sprzęt i urządzenia rekreacyjno-sportowe przeznaczone do tej działalności, powinny spełniać wymogi określone w odrębnych przepisach. </text:p>
      </text:section>
      <text:section text:style-name="Sect1" text:name="par(6)">
        <text:p text:style-name="Standard">§  6. </text:p>
        <text:section text:style-name="Sect1" text:name="par(6)ust(1)">
          <text:p text:style-name="Standard">1. Sprawność techniczna i kompletność urządzeń i sprzętu, o których mowa w § 5, podlega sprawdzeniu każdorazowo przed ich udostępnieniem uczestnikom zajęć rekreacyjnych przez osobę prowadzącą zajęcia. </text:p>
        </text:section>
        <text:section text:style-name="Sect1" text:name="par(6)ust(2)">
          <text:p text:style-name="Standard">2. Jeżeli korzystanie z urządzenia lub sprzętu rekreacyjno-sportowego może stanowić zagrożenie dla zdrowia lub życia, podmiot udostępniający urządzenie lub sprzęt zapoznaje osoby korzystające z nich z instrukcją prawidłowego i bezpiecznego ich używania albo zapewnia korzystanie z tych urządzeń i sprzętu pod nadzorem osób posiadających kwalifikacje, o których mowa w <text:a xlink:type="simple" xlink:href="https://sip.lex.pl/?a#/document/16797422?unitId=art%2844%29" office:target-frame-name="_blank" xlink:show="new">art. 44</text:a> ust. 1 ustawy. </text:p>
        </text:section>
      </text:section>
      <text:section text:style-name="Sect1" text:name="par(7)">
        <text:p text:style-name="Standard">§  7. Warunki bezpieczeństwa, jakie powinny być spełnione podczas prowadzenia działalności w dziedzinie rekreacji ruchowej:</text:p>
        <text:section text:style-name="Sect1" text:name="par(7)pkt(1)">
          <text:p text:style-name="Standard">1) przez szkoły i placówki systemu oświaty, </text:p>
        </text:section>
        <text:section text:style-name="Sect1" text:name="par(7)pkt(2)">
          <text:p text:style-name="Standard">2) na drogach publicznych, w górach i nad wodą, </text:p>
        </text:section>
        <text:section text:style-name="Sect1" text:name="par(7)pkt(3)">
          <text:p text:style-name="Standard">3) w dyscyplinach lub dziedzinach sportu wymienionych w <text:a xlink:type="simple" xlink:href="https://sip.lex.pl/?a#/document/16797422?unitId=art%2853%29" office:target-frame-name="_blank" xlink:show="new">art. 53</text:a> ustawy </text:p>
        </text:section>
        <text:p text:style-name="Text_20_body">- określają odrębne przepisy.</text:p>
      </text:section>
      <text:section text:style-name="Sect1" text:name="par(8)">
        <text:p text:style-name="Standard">§  8. Rozporządzenie wchodzi w życie po upływie 14 dni od dnia ogłoszenia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1T10:49:33.26</meta:creation-date>
    <meta:document-statistic meta:table-count="0" meta:image-count="0" meta:object-count="0" meta:page-count="2" meta:paragraph-count="48" meta:word-count="642" meta:character-count="4810"/>
    <dc:date>2019-09-11T10:50:57.86</dc:date>
    <meta:editing-duration>PT1M27S</meta:editing-duration>
    <meta:editing-cycles>1</meta:editing-cycles>
    <meta:generator>LibreOffice/3.3$Win32 LibreOffice_project/330m19$Build-5</meta:generator>
  </office:meta>
</office:document-meta>
</file>