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136cm" table:align="left"/>
    </style:style>
    <style:style style:name="Tabela1.A" style:family="table-column">
      <style:table-column-properties style:column-width="3.145cm"/>
    </style:style>
    <style:style style:name="Tabela1.B" style:family="table-column">
      <style:table-column-properties style:column-width="2.506cm"/>
    </style:style>
    <style:style style:name="Tabela1.C" style:family="table-column">
      <style:table-column-properties style:column-width="3.992cm"/>
    </style:style>
    <style:style style:name="Tabela1.D" style:family="table-column">
      <style:table-column-properties style:column-width="3.103cm"/>
    </style:style>
    <style:style style:name="Tabela1.E" style:family="table-column">
      <style:table-column-properties style:column-width="2.39cm"/>
    </style:style>
    <style:style style:name="Tabela1.A1" style:family="table-cell">
      <style:table-cell-properties style:vertical-align="middle" fo:padding="0.049cm" fo:border="none"/>
    </style:style>
    <style:style style:name="Tabela2" style:family="table">
      <style:table-properties style:width="17cm" table:align="left"/>
    </style:style>
    <style:style style:name="Tabela2.A" style:family="table-column">
      <style:table-column-properties style:column-width="2.579cm"/>
    </style:style>
    <style:style style:name="Tabela2.B" style:family="table-column">
      <style:table-column-properties style:column-width="3.967cm"/>
    </style:style>
    <style:style style:name="Tabela2.C" style:family="table-column">
      <style:table-column-properties style:column-width="6.516cm"/>
    </style:style>
    <style:style style:name="Tabela2.D" style:family="table-column">
      <style:table-column-properties style:column-width="3.939cm"/>
    </style:style>
    <style:style style:name="Tabela2.A1" style:family="table-cell">
      <style:table-cell-properties style:vertical-align="middle" fo:padding="0.049cm" fo:border="none"/>
    </style:style>
    <style:style style:name="Tabela3" style:family="table">
      <style:table-properties style:width="10.924cm" table:align="left"/>
    </style:style>
    <style:style style:name="Tabela3.A" style:family="table-column">
      <style:table-column-properties style:column-width="8.585cm"/>
    </style:style>
    <style:style style:name="Tabela3.B" style:family="table-column">
      <style:table-column-properties style:column-width="1.199cm"/>
    </style:style>
    <style:style style:name="Tabela3.C" style:family="table-column">
      <style:table-column-properties style:column-width="1.139cm"/>
    </style:style>
    <style:style style:name="Tabela3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499cm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P4" style:family="paragraph" style:parent-style-name="Table_20_Contents">
      <style:paragraph-properties fo:margin-top="0cm" fo:margin-bottom="0.499cm"/>
    </style:style>
    <style:style style:name="P5" style:family="paragraph" style:parent-style-name="Text_20_body">
      <style:text-properties fo:font-weight="bold"/>
    </style:style>
    <style:style style:name="T1" style:family="text">
      <style:text-properties style:text-position="33% 80%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z.U.97.57.358</text:p>
      <text:p text:style-name="P1">ROZPORZĄDZENIE</text:p>
      <text:p text:style-name="P1">RADY MINISTRÓW</text:p>
      <text:p text:style-name="P1">z dnia 6 maja 1997 r.</text:p>
      <text:p text:style-name="P1">w sprawie określenia warunków bezpieczeństwa osób przebywających w górach, pływających, kąpiących się i uprawiających sporty wodne.</text:p>
      <text:p text:style-name="P1">Na podstawie <text:a xlink:type="simple" xlink:href="https://sip.lex.pl/?a#/document/16797422?unitId=art%2854%29" office:target-frame-name="_blank" xlink:show="new">art. 54</text:a> ust. 3 ustawy z dnia 18 stycznia 1996 r. o kulturze fizycznej (Dz. U. Nr 25, poz. 113 i Nr 137, poz. 639) zarządza się, co następuje:</text:p>
      <text:section text:style-name="Sect1" text:name="roz(1)">
        <text:p text:style-name="Standard"/>
        <text:section text:style-name="Sect1" text:name="d49679e47">
          <text:p text:style-name="P2">Rozdział  1 </text:p>
          <text:p text:style-name="Text_20_body">Przepisy ogólne</text:p>
        </text:section>
        <text:section text:style-name="Sect1" text:name="par(1)">
          <text:p text:style-name="Standard">§  1. Rozporządzenie określa:</text:p>
          <text:section text:style-name="Sect1" text:name="par(1)pkt(1)">
            <text:p text:style-name="Standard">1) warunki bezpieczeństwa osób przebywających w górach oraz obowiązki osób prawnych i fizycznych prowadzących w górach działalność w zakresie kultury fizycznej, </text:p>
          </text:section>
          <text:section text:style-name="Sect1" text:name="par(1)pkt(2)">
            <text:p text:style-name="Standard">2) warunki bezpieczeństwa osób pływających, kąpiących się i uprawniających sporty wodne oraz obowiązki osób prawnych i fizycznych prowadzących nad wodą działalność w tym zakresie. </text:p>
          </text:section>
        </text:section>
      </text:section>
      <text:section text:style-name="Sect1" text:name="roz(2)">
        <text:p text:style-name="Standard"/>
        <text:section text:style-name="Sect1" text:name="d49679e103">
          <text:p text:style-name="P2">Rozdział  2 </text:p>
          <text:p text:style-name="Text_20_body">Warunki bezpieczeństwa osób przebywających w górach</text:p>
        </text:section>
        <text:section text:style-name="Sect1" text:name="par(2)">
          <text:p text:style-name="Standard">§  2. </text:p>
          <text:section text:style-name="Sect1" text:name="par(2)ust(1)">
            <text:p text:style-name="Standard">1. Rozporządzenie dotyczy terenów położonych na wysokości powyżej 600 m nad poziomem morza (n.p.m.), których rzeźba terenu stwarza zagrożenie dla zdrowia i życia osób na nich przebywających lub których zagospodarowanie rekreacyjno-sportowe kwalifikuje do uprawniania turystyki, rekreacji ruchowej i sportu w górach. </text:p>
          </text:section>
          <text:section text:style-name="Sect1" text:name="par(2)ust(2)">
            <text:p text:style-name="Standard">2. Rozporządzenie dotyczy również terenów leżących poniżej 600 m n.p.m., których rzeźba stwarza zagrożenie dla zdrowia i życia osób na nich przebywających lub których zagospodarowanie rekreacyjno-sportowe kwalifikuje do uprawniania turystyki, rekreacji ruchowej i sportu w górach. </text:p>
          </text:section>
          <text:section text:style-name="Sect1" text:name="par(2)ust(3)">
            <text:p text:style-name="Standard">3. Do wykonywania zadań z zakresu ratownictwa górskiego upoważnione są Górskie Ochotnicze Pogotowie Ratunkowe (GOPR) i Tatrzańskie Ochotnicze Pogotowie Ratunkowe (TOPR), każde w swoim zakresie, oraz inne organizacje ratownicze, które wykonują obowiązki i uprawnienia GOPR za zgodą Prezesa Urzędu Kultury Fizycznej i Turystyki. </text:p>
          </text:section>
        </text:section>
        <text:section text:style-name="Sect1" text:name="par(3)">
          <text:p text:style-name="Standard">§  3. Zapewnienie bezpieczeństwa osób przebywających w górach przez osoby fizyczne i prawne, prowadzące w górach działalność w zakresie kultury fizycznej polega na:</text:p>
          <text:section text:style-name="Sect1" text:name="par(3)pkt(1)">
            <text:p text:style-name="Standard">1) zagospodarowaniu i użytkowaniu terenów oraz eksploatacji urządzeń i obiektów - zgodnie z warunkami bezpieczeństwa, </text:p>
          </text:section>
          <text:section text:style-name="Sect1" text:name="par(3)pkt(2)">
            <text:p text:style-name="Standard">2) zapewnieniu w obiektach i na terenach, o których mowa w pkt 1, warunków do udzielania pomocy przedlekarskiej w nagłych wypadkach osobom potrzebującym, </text:p>
          </text:section>
          <text:section text:style-name="Sect1" text:name="par(3)pkt(3)">
            <text:p text:style-name="Standard">3) zapewnieniu w obiektach i na terenach, o których mowa w pkt 1, pomieszczeń dla GOPR lub TOPR, a także zapewnieniu ratownikom GOPR lub TOPR, w czasie pełnienia służby, korzystania poza kolejnością z kolei linowych lub wyciągów narciarskich. </text:p>
          </text:section>
        </text:section>
        <text:section text:style-name="Sect1" text:name="par(4)">
          <text:p text:style-name="Standard">§  4. Za stan i warunki bezpieczeństwa terenów i tras służących uprawianiu sportów zimowych, znajdujących się przy kolejach linowych lub wyciągach narciarskich, odpowiadają właściciele tych kolei i wyciągów. </text:p>
        </text:section>
        <text:section text:style-name="Sect1" text:name="par(5)">
          <text:p text:style-name="Standard">§  5. W czasie prowadzenia działalności ratowniczej i związanego z nią transportu lub działalności profilaktycznej GOPR współpracuje, a w miarę potrzeby może korzystać z pomocy, w szczególności:</text:p>
          <text:section text:style-name="Sect1" text:name="par(5)pkt(1)">
            <text:p text:style-name="Standard">1) publicznych zakładów opieki zdrowotnej, </text:p>
          </text:section>
          <text:section text:style-name="Sect1" text:name="par(5)pkt(2)">
            <text:p text:style-name="Standard">2) jednostek podległych Ministrowi Obrony Narodowej oraz Ministrowi Spraw Wewnętrznych i Administracji, </text:p>
          </text:section>
          <text:section text:style-name="Sect1" text:name="par(5)pkt(3)">
            <text:p text:style-name="Standard"><text:soft-page-break/>3) administracji lasów państwowych oraz parków narodowych i krajobrazowych. </text:p>
          </text:section>
        </text:section>
        <text:section text:style-name="Sect1" text:name="par(6)">
          <text:p text:style-name="Standard">§  6. </text:p>
          <text:section text:style-name="Sect1" text:name="par(6)ust(1)">
            <text:p text:style-name="Standard">1. Szczegółowe warunki bezpieczeństwa tras i urządzeń przy uprawnianiu w okresie zimowym sportów oraz rekreacji ruchowej w górach określa załącznik nr 1 do rozporządzenia. </text:p>
          </text:section>
          <text:section text:style-name="Sect1" text:name="par(6)ust(2)">
            <text:p text:style-name="Standard">2. Zasady ostrzegania o niebezpieczeństwach i oznakowanie szlaków i tras górskich określa załącznik nr 2 do rozporządzenia. </text:p>
          </text:section>
          <text:section text:style-name="Sect1" text:name="par(6)ust(3)">
            <text:p text:style-name="Standard">3. Szczegółowe zasady organizowania wycieczek oraz zbiorowych imprez turystycznych i sportowych w górach określa załącznik nr 3 do rozporządzenia. </text:p>
          </text:section>
        </text:section>
      </text:section>
      <text:section text:style-name="Sect1" text:name="roz(3)">
        <text:p text:style-name="Standard"/>
        <text:section text:style-name="Sect1" text:name="d49679e327">
          <text:p text:style-name="P2">Rozdział  3 </text:p>
          <text:p text:style-name="Text_20_body">Warunki bezpieczeństwa osób pływających, kąpiących się i uprawiających sporty wodne</text:p>
        </text:section>
        <text:section text:style-name="Sect1" text:name="par(7)">
          <text:p text:style-name="Standard">§  7. </text:p>
          <text:section text:style-name="Sect1" text:name="par(7)ust(1)">
            <text:p text:style-name="Standard">1. Do wykonywania zadań w zakresie bezpieczeństwa osób pływających, kąpiących się i uprawniających sporty wodne upoważnione są Wodne Ochotnicze Pogotowie Ratunkowe (WOPR) oraz inne organizacje ratownicze, które wykonują obowiązki i uprawnienia WOPR za zgodę Prezesa Urzędu Kultury Fizycznej i Turystyki. </text:p>
          </text:section>
          <text:section text:style-name="Sect1" text:name="par(7)ust(2)">
            <text:p text:style-name="Standard">2. W czasie prowadzenia działalności ratowniczej i związanego z nią transportu lub działalności profilaktycznej WOPR współpracuje, a w miarę potrzeby może korzystać z pomocy, w szczególności:</text:p>
            <text:section text:style-name="Sect1" text:name="par(7)ust(2)pkt(1)">
              <text:p text:style-name="Standard">1) publicznych zakładów opieki zdrowotnej, </text:p>
            </text:section>
            <text:section text:style-name="Sect1" text:name="par(7)ust(2)pkt(2)">
              <text:p text:style-name="Standard">2) jednostek podległych Ministrowi Obrony Narodowej oraz Ministrowi Spraw Wewnętrznych i Administracji, </text:p>
            </text:section>
            <text:section text:style-name="Sect1" text:name="par(7)ust(2)pkt(3)">
              <text:p text:style-name="Standard">3) administracji lasów państwowych oraz parków narodowych i krajobrazowych, </text:p>
            </text:section>
            <text:section text:style-name="Sect1" text:name="par(7)ust(2)pkt(4)">
              <text:p text:style-name="Standard">4) dyrektorów urzędów morskich, </text:p>
            </text:section>
            <text:section text:style-name="Sect1" text:name="par(7)ust(2)pkt(5)">
              <text:p text:style-name="Standard">5) przedsiębiorstwa państwowego Polskie Ratownictwo Okrętowe. </text:p>
            </text:section>
          </text:section>
        </text:section>
        <text:section text:style-name="Sect1" text:name="par(8)">
          <text:p text:style-name="Standard">§  8. </text:p>
          <text:section text:style-name="Sect1" text:name="par(8)ust(1)">
            <text:p text:style-name="Standard">1. Kąpieliska mogą być zorganizowane lub prowizoryczne. </text:p>
          </text:section>
          <text:section text:style-name="Sect1" text:name="par(8)ust(2)">
            <text:p text:style-name="Standard">2. Kąpieliskiem zorganizowanym jest teren położony nad obszarem wodnym, z plażą, na stałe przystosowany do kąpieli, z wyznaczonymi i trwale oznakowanymi strefami kąpieli, wyposażony w urządzenia sanitarne oraz inne urządzenia, jak: pomosty, natryski i szatnie. </text:p>
          </text:section>
          <text:section text:style-name="Sect1" text:name="par(8)ust(3)">
            <text:p text:style-name="Standard">3. Kąpieliskiem prowizorycznym jest teren położony nad obszarem wodnym, z plażą, przystosowany do sezonowego wykorzystania, z miejscem do kąpieli prowizorycznie oznakowanym oraz wyposażony w urządzenia sanitarne. </text:p>
          </text:section>
          <text:section text:style-name="Sect1" text:name="par(8)ust(4)">
            <text:p text:style-name="Standard">4. Pływalnią jest obiekt wyposażony w sztuczny zbiornik wodny (basen) przeznaczony do kąpieli, mający trwałe brzegi i dno, zaopatrywany w wodę przepływową oraz mający urządzenia sanitarne, szatnie i natryski. Pływalnie mogą być kryte i odkryte. </text:p>
          </text:section>
          <text:section text:style-name="Sect1" text:name="par(8)ust(5)">
            <text:p text:style-name="Standard">5. Szczegółowe warunki korzystania z kąpieliska lub pływalni określa regulamin. </text:p>
          </text:section>
        </text:section>
        <text:section text:style-name="Sect1" text:name="par(9)">
          <text:p text:style-name="Standard">§  9. </text:p>
          <text:section text:style-name="Sect1" text:name="par(9)ust(1)">
            <text:p text:style-name="Standard">1. Kąpielisko należy zlokalizować tak, aby miało dogodnie ukształtowany brzeg i dno oraz dobre nasłonecznienie. Szybkość prądu wody w obrębie kąpieliska zlokalizowanego nad wodami bieżącymi nie powinna przekraczać 1 m/sek. </text:p>
          </text:section>
          <text:section text:style-name="Sect1" text:name="par(9)ust(2)">
            <text:p text:style-name="Standard">2. Kąpieliska mogą być urządzane nad obszarami wodnymi, których zanieczyszczenie nie przekracza dopuszczalnych norm ustalonych w odrębnych przepisach. </text:p>
          </text:section>
          <text:section text:style-name="Sect1" text:name="par(9)ust(3)">
            <text:p text:style-name="Standard">3. Zlokalizowanie kąpieliska wymaga pozytywnej opinii Wodnego Ochotniczego Pogotowia Ratunkowego oraz uzgodnienia z właściwym organem administracji samorządowej, inspektoratem żeglugi śródlądowej i organem Państwowej Inspekcji Sanitarnej, a lokalizacja kąpieliska nad wodami morskimi - ponadto z dyrektorem właściwego urzędu morskiego. </text:p>
          </text:section>
        </text:section>
        <text:section text:style-name="Sect1" text:name="par(10)">
          <text:p text:style-name="Standard">§  10. </text:p>
          <text:section text:style-name="Sect1" text:name="par(10)ust(1)">
            <text:p text:style-name="Standard">1. Zakazami kąpieli powinny być ujęte obszary wodne, na których kąpiel jest niebezpieczna, a w szczególności położone przy śluzach, mostach, budowlach wodnych, portach, jak również szlaki żeglowne oraz wody o silnym zanieczyszczeniu i wirach. </text:p>
          </text:section>
          <text:section text:style-name="Sect1" text:name="par(10)ust(2)">
            <text:p text:style-name="Standard"><text:soft-page-break/>2. Obszary wodne objęte zakazem kąpieli należy oznaczyć, w szczególności przy dojściach i dojazdach do obszaru wodnego, odpowiednimi znakami określającymi przyczynę zakazu. </text:p>
          </text:section>
          <text:section text:style-name="Sect1" text:name="par(10)ust(3)">
            <text:p text:style-name="Standard">3. Miejsce niebezpieczne położone na obszarze wodnym, na którym kąpiel jest dozwolona, oznacza się tablicą ostrzegawczą, określającą przyczynę niebezpieczeństwa. </text:p>
          </text:section>
          <text:section text:style-name="Sect1" text:name="par(10)ust(4)">
            <text:p text:style-name="Standard">4. Dzieci do lat 7 mogą korzystać z kąpieli wyłącznie pod opieką i nadzorem osób pełnoletnich. </text:p>
          </text:section>
        </text:section>
        <text:section text:style-name="Sect1" text:name="par(11)">
          <text:p text:style-name="Standard">§  11. </text:p>
          <text:section text:style-name="Sect1" text:name="par(11)ust(1)">
            <text:p text:style-name="Standard">1. Do kierowników ośrodków wypoczynkowych, sportowych, rekreacyjnych i turystycznych, położonych nad obszarami wodnymi, należy:</text:p>
            <text:section text:style-name="Sect1" text:name="par(11)ust(1)pkt(1)">
              <text:p text:style-name="Standard">1) zagospodarowanie obszarów wodnych w celu umożliwienia kąpieli oraz określenie miejsc przeznaczonych do kąpieli dla osób nie umiejących pływać, </text:p>
            </text:section>
            <text:section text:style-name="Sect1" text:name="par(11)ust(1)pkt(2)">
              <text:p text:style-name="Standard">2) zapewnienie oznakowania wszystkich obszarów wodnych i miejsc, na których kąpiel jest niebezpieczna lub objętych zakazem kąpieli. </text:p>
            </text:section>
          </text:section>
          <text:section text:style-name="Sect1" text:name="par(11)ust(2)">
            <text:p text:style-name="Standard">2. Dla ośrodków, o których mowa w ust. 1, położonych na terenach ze sobą sąsiadujących lub znajdujących się w pobliżu, może być urządzone kąpielisko wspólne. </text:p>
          </text:section>
        </text:section>
        <text:section text:style-name="Sect1" text:name="par(12)">
          <text:p text:style-name="Standard">§  12. Do obowiązków kierowników kolonii, obozów i innych placówek wypoczynku dzieci i młodzieży, których uczestnicy korzystają z ogólnodostępnych kąpielisk i pływalni, należy:</text:p>
          <text:section text:style-name="Sect1" text:name="par(12)pkt(1)">
            <text:p text:style-name="Standard">1) zapoznanie uczestników z regulaminem danego kąpieliska lub pływalni oraz czuwanie nad jego ścisłym przestrzeganiem, </text:p>
          </text:section>
          <text:section text:style-name="Sect1" text:name="par(12)pkt(2)">
            <text:p text:style-name="Standard">2) uzgodnienie z kierownikiem kąpieliska lub pływalni warunków i sposobu korzystania z kąpieliska lub pływalni zapewniających bezpieczeństwo uczestnikom. </text:p>
          </text:section>
        </text:section>
        <text:section text:style-name="Sect1" text:name="par(13)">
          <text:p text:style-name="Standard">§  13. </text:p>
          <text:section text:style-name="Sect1" text:name="par(13)ust(1)">
            <text:p text:style-name="Standard">1. Do obowiązków organizatorów imprez pływackich na wodach otwartych, z wyjątkiem maratonów pływackich, należy zapewnienie dyżuru:</text:p>
            <text:section text:style-name="Sect1" text:name="par(13)ust(1)pkt(1)">
              <text:p text:style-name="Standard">1) lekarza oraz co najmniej dwóch ratowników, </text:p>
            </text:section>
            <text:section text:style-name="Sect1" text:name="par(13)ust(1)pkt(2)">
              <text:p text:style-name="Standard">2) co najmniej dwóch płetwonurków, jeżeli głębokość wody przekracza 4 m lub woda jest nieprzezroczysta. </text:p>
            </text:section>
          </text:section>
          <text:section text:style-name="Sect1" text:name="par(13)ust(2)">
            <text:p text:style-name="Standard">2. Do obowiązków organizatorów maratonów pływackich na wodach otwartych należy:</text:p>
            <text:section text:style-name="Sect1" text:name="par(13)ust(2)pkt(1)">
              <text:p text:style-name="Standard">1) zapewnienie podczas trwania imprezy obecności zespołu ratowniczego w składzie: lekarz, starszy ratownik i dwóch płetwonurków, przy czym zespół ten powinien przebywać w łodzi motorowej na trasie maratonu, </text:p>
            </text:section>
            <text:section text:style-name="Sect1" text:name="par(13)ust(2)pkt(2)">
              <text:p text:style-name="Standard">2) zapewnienie każdemu uczestnikowi maratonu asekuracji przez ratownika przebywającego w łodzi wiosłowej oznaczonej numerem odpowiadającym numerowi startowemu zawodnika. </text:p>
            </text:section>
          </text:section>
          <text:section text:style-name="Sect1" text:name="par(13)ust(3)">
            <text:p text:style-name="Standard">3. Maratonem pływackim jest impreza pływacka polegająca na przepłynięciu odcinka przekraczającego 3 km. </text:p>
          </text:section>
        </text:section>
        <text:section text:style-name="Sect1" text:name="par(14)">
          <text:p text:style-name="Standard">§  14. Do obowiązków kierownika szkolenia pływackiego na wodach otwartych należy zapewnienie:</text:p>
          <text:section text:style-name="Sect1" text:name="par(14)pkt(1)">
            <text:p text:style-name="Standard">1) obecności ratownika, </text:p>
          </text:section>
          <text:section text:style-name="Sect1" text:name="par(14)pkt(2)">
            <text:p text:style-name="Standard">2) asekurujących łodzi wiosłowych lub motorowych </text:p>
          </text:section>
          <text:p text:style-name="Text_20_body">- co najmniej jedna łódź na każde pięć osób.</text:p>
        </text:section>
        <text:section text:style-name="Sect1" text:name="par(15)">
          <text:p text:style-name="Standard">§  15. Ustala się następujące minimalne normy zatrudnienia ratowników:</text:p>
          <text:section text:style-name="Sect1" text:name="par(15)pkt(1)">
            <text:p text:style-name="Standard">1) w kąpieliskach śródlądowych na każde 100 m linii brzegowej - jeden ratownik od strony lądu i jeden ratownik od strony lustra wody, </text:p>
          </text:section>
          <text:section text:style-name="Sect1" text:name="par(15)pkt(2)">
            <text:p text:style-name="Standard">2) na pływalniach dysponujących nieckami o długości do 25 m - jeden ratownik, </text:p>
          </text:section>
          <text:section text:style-name="Sect1" text:name="par(15)pkt(3)">
            <text:p text:style-name="Standard">3) na pływalniach dysponujących nieckami o długości 25-50 m - dwóch ratowników, </text:p>
          </text:section>
          <text:section text:style-name="Sect1" text:name="par(15)pkt(4)">
            <text:p text:style-name="Standard">4) na pływalniach dysponujących nieckami o długości powyżej 50 m - trzech ratowników, </text:p>
          </text:section>
          <text:section text:style-name="Sect1" text:name="par(15)pkt(5)">
            <text:p text:style-name="Standard">5) w kąpieliskach nadmorskich - trzyosobowe zespoły ratowników na każde 100 m linii brzegowej. </text:p>
          </text:section>
        </text:section>
        <text:section text:style-name="Sect1" text:name="par(16)">
          <text:p text:style-name="Standard">§  16. </text:p>
          <text:section text:style-name="Sect1" text:name="par(16)ust(1)">
            <text:p text:style-name="Standard">1. Szczegółowe warunki bezpieczeństwa osób korzystających z kąpielisk i pływalni określa załącznik nr 4 do rozporządzenia. </text:p>
          </text:section>
          <text:section text:style-name="Sect1" text:name="par(16)ust(2)">
            <text:p text:style-name="Standard">2. Wzory znaków zakazu, ostrzegawczych i informacyjnych określa załącznik nr 5 do rozporządzenia. </text:p>
          </text:section>
          <text:section text:style-name="Sect1" text:name="par(16)ust(3)">
            <text:p text:style-name="Standard">3. Wykaz sprzętu medycznego, leków i artykułów sanitarnych, w które powinny być wyposażone <text:soft-page-break/>pływalnie i kąpieliska, określa załącznik nr 6 do rozporządzenia. </text:p>
          </text:section>
        </text:section>
        <text:section text:style-name="Sect1" text:name="par(17)">
          <text:p text:style-name="Standard">§  17. Zapewnienie bezpieczeństwa przez osoby fizyczne i prawne, prowadzące nad wodą działalność w dziedzinie kultury fizycznej, uprawiającym sporty wodne, a w szczególności: żeglarstwo, żeglarstwo lodowe, żeglarstwo motorowodne i narciarstwo wodne, wioślarstwo, kajakarstwo oraz lotniarstwo i paralotniarstwo holowane za statkami motorowymi, polega na:</text:p>
          <text:section text:style-name="Sect1" text:name="par(17)pkt(1)">
            <text:p text:style-name="Standard">1) zagospodarowaniu i eksploatacji przystani i sprzętu pływającego oraz użytkowaniu przyległych akwenów - zgodnie z wymogami bezpieczeństwa, ustalonymi w odrębnych przepisach, </text:p>
          </text:section>
          <text:section text:style-name="Sect1" text:name="par(17)pkt(2)">
            <text:p text:style-name="Standard">2) zapewnieniu na przystani i akwenie, o którym mowa w pkt 1, warunków do udzielania pomocy osobom potrzebującym, w tym pomocy przedlekarskiej w nagłych wypadkach. </text:p>
          </text:section>
        </text:section>
        <text:section text:style-name="Sect1" text:name="par(18)">
          <text:p text:style-name="Standard">§  18. </text:p>
          <text:section text:style-name="Sect1" text:name="par(18)ust(1)">
            <text:p text:style-name="Standard">1. Skład załogi sprzętu pływającego ustala się, uwzględniając zasady dobrej praktyki i wymagania przepisów. </text:p>
          </text:section>
          <text:section text:style-name="Sect1" text:name="par(18)ust(2)">
            <text:p text:style-name="Standard">2. Jeżeli w składzie załogi sprzętu pływającego są dzieci do lat 14, powinna nim kierować osoba pełnoletnia. </text:p>
          </text:section>
          <text:section text:style-name="Sect1" text:name="par(18)ust(3)">
            <text:p text:style-name="Standard">3. Podczas zorganizowanych imprez dla dzieci przepisu ust. 2 nie stosuje się. </text:p>
          </text:section>
          <text:section text:style-name="Sect1" text:name="par(18)ust(4)">
            <text:p text:style-name="Standard">4. Szczegółowe zasady bezpieczeństwa osób biorących udział w imprezach żeglarskich określa załącznik nr 7 do rozporządzenia. </text:p>
          </text:section>
        </text:section>
      </text:section>
      <text:section text:style-name="Sect1" text:name="roz(4)">
        <text:p text:style-name="Standard"/>
        <text:section text:style-name="Sect1" text:name="d49679e1023">
          <text:p text:style-name="P2">Rozdział  4 </text:p>
          <text:p text:style-name="Text_20_body">Przepis końcowy</text:p>
        </text:section>
        <text:section text:style-name="Sect1" text:name="par(19)">
          <text:p text:style-name="Standard">§  19. Rozporządzenie wchodzi w życie po upływie 14 dni od dnia ogłoszenia. </text:p>
        </text:section>
      </text:section>
      <text:section text:style-name="Sect1" text:name="zal(@1)">
        <text:p text:style-name="Standard"/>
        <text:section text:style-name="Sect1" text:name="d49679e1062">
          <text:p text:style-name="Standard">ZAŁĄCZNIKI </text:p>
        </text:section>
      </text:section>
      <text:section text:style-name="Sect1" text:name="zal(1)">
        <text:p text:style-name="Standard"/>
        <text:section text:style-name="Sect1" text:name="d49679e1076">
          <text:p text:style-name="P2">ZAŁĄCZNIK Nr  1 </text:p>
          <text:p text:style-name="Text_20_body">SZCZEGÓŁOWE WARUNKI BEZPIECZEŃSTWA TRAS I URZĄDZEŃ SŁUŻĄCYCH UPRAWIANIU W OKRESIE ZIMOWYM SPORTÓW ORAZ REKREACJI RUCHOWEJ W GÓRACH</text:p>
        </text:section>
        <text:section text:style-name="Sect1" text:name="zal(1)PART(1)">
          <text:p text:style-name="Standard"/>
          <text:section text:style-name="Sect1" text:name="d49679e1095">
            <text:p text:style-name="P2">I. </text:p>
            <text:p text:style-name="Text_20_body"> Urządzenia Sportowe Wyczynowe</text:p>
          </text:section>
          <text:section text:style-name="Sect1" text:name="zal(1)par(1)">
            <text:p text:style-name="Standard">§  1. Przez urządzenia sportowe wyczynowe należy rozumieć:</text:p>
            <text:section text:style-name="Sect1" text:name="zal(1)par(1)pkt(1)">
              <text:p text:style-name="Standard">1) trasy narciarskie zjazdowe wyczynowe, </text:p>
            </text:section>
            <text:section text:style-name="Sect1" text:name="zal(1)par(1)pkt(2)">
              <text:p text:style-name="Standard">2) trasy slalomowe, </text:p>
            </text:section>
            <text:section text:style-name="Sect1" text:name="zal(1)par(1)pkt(3)">
              <text:p text:style-name="Standard">3) trasy narciarskie biegowe wyczynowe, </text:p>
            </text:section>
            <text:section text:style-name="Sect1" text:name="zal(1)par(1)pkt(4)">
              <text:p text:style-name="Standard">4) skocznie narciarskie, </text:p>
            </text:section>
            <text:section text:style-name="Sect1" text:name="zal(1)par(1)pkt(5)">
              <text:p text:style-name="Standard">5) urządzenia biathlonowe, </text:p>
            </text:section>
            <text:section text:style-name="Sect1" text:name="zal(1)par(1)pkt(6)">
              <text:p text:style-name="Standard">6) urządzenia do snowboardingu, </text:p>
            </text:section>
            <text:section text:style-name="Sect1" text:name="zal(1)par(1)pkt(7)">
              <text:p text:style-name="Standard">7) trasy dla skibobów, </text:p>
            </text:section>
            <text:section text:style-name="Sect1" text:name="zal(1)par(1)pkt(8)">
              <text:p text:style-name="Standard">8) tory saneczkowe. </text:p>
            </text:section>
          </text:section>
          <text:section text:style-name="Sect1" text:name="zal(1)par(2)">
            <text:p text:style-name="Standard">§  2. W razie udostępnienia tras narciarskich zjazdowych wyczynowych do użytku publicznego, muszą być one oznakowane, tak jak narciarskie trasy zjazdowe popularne. </text:p>
          </text:section>
        </text:section>
        <text:section text:style-name="Sect1" text:name="zal(1)PART(2)">
          <text:p text:style-name="Standard"/>
          <text:section text:style-name="Sect1" text:name="d49679e1216">
            <text:p text:style-name="P2">II. </text:p>
            <text:p text:style-name="Text_20_body"> Urządzenia służące rekreacji ruchowej</text:p>
          </text:section>
          <text:section text:style-name="Sect1" text:name="zal(1)par(3)">
            <text:p text:style-name="Standard">§  3. </text:p>
            <text:section text:style-name="Sect1" text:name="zal(1)par(3)ust(1)">
              <text:p text:style-name="Standard"><text:soft-page-break/>1. Przez urządzenia służące rekreacji ruchowej należy rozumieć:</text:p>
              <text:section text:style-name="Sect1" text:name="zal(1)par(3)ust(1)pkt(1)">
                <text:p text:style-name="Standard">1) narciarskie trasy zjazdowe popularne, </text:p>
              </text:section>
              <text:section text:style-name="Sect1" text:name="zal(1)par(3)ust(1)pkt(2)">
                <text:p text:style-name="Standard">2) nartostrady, </text:p>
              </text:section>
              <text:section text:style-name="Sect1" text:name="zal(1)par(3)ust(1)pkt(3)">
                <text:p text:style-name="Standard">3) narciarskie pólka ćwiczebne, </text:p>
              </text:section>
              <text:section text:style-name="Sect1" text:name="zal(1)par(3)ust(1)pkt(4)">
                <text:p text:style-name="Standard">4) narciarskie trasy biegowe i śladowe popularne, </text:p>
              </text:section>
              <text:section text:style-name="Sect1" text:name="zal(1)par(3)ust(1)pkt(5)">
                <text:p text:style-name="Standard">5) tory saneczkowe popularne. </text:p>
              </text:section>
            </text:section>
            <text:section text:style-name="Sect1" text:name="zal(1)par(3)ust(2)">
              <text:p text:style-name="Standard">2. Narciarskie trasy zjazdowe, biegowe i śladowe są w okresie zimowym szlakami udostępnionymi do użytku publicznego. </text:p>
            </text:section>
          </text:section>
          <text:section text:style-name="Sect1" text:name="zal(1)par(4)">
            <text:p text:style-name="Standard">§  4. </text:p>
            <text:section text:style-name="Sect1" text:name="zal(1)par(4)ust(1)">
              <text:p text:style-name="Standard">1. Narciarskie trasy zjazdowe popularne muszą być oznakowane w zależności od stopnia trudności. </text:p>
            </text:section>
            <text:section text:style-name="Sect1" text:name="zal(1)par(4)ust(2)">
              <text:p text:style-name="Standard">2. Z uwagi na nachylenie trasy w profilu podłużnym wprowadza się następujące stopnie trudności:</text:p>
              <table:table table:name="Tabela1" table:style-name="Tabela1">
                <table:table-column table:style-name="Tabela1.A"/>
                <table:table-column table:style-name="Tabela1.B"/>
                <table:table-column table:style-name="Tabela1.C"/>
                <table:table-column table:style-name="Tabela1.D"/>
                <table:table-column table:style-name="Tabela1.E"/>
                <table:table-row>
                  <table:table-cell table:style-name="Tabela1.A1" office:value-type="string">
                    <text:p text:style-name="Table_20_Contents">Stopień trudności</text:p>
                  </table:table-cell>
                  <table:table-cell table:style-name="Tabela1.A1" office:value-type="string">
                    <text:p text:style-name="Table_20_Contents">Trasy</text:p>
                  </table:table-cell>
                  <table:table-cell table:style-name="Tabela1.A1" office:value-type="string">
                    <text:p text:style-name="Table_20_Contents">Oznakowanie kolorem</text:p>
                  </table:table-cell>
                  <table:table-cell table:style-name="Tabela1.A1" table:number-columns-spanned="2" office:value-type="string">
                    <text:p text:style-name="Table_20_Contents">Nachylenie w profilu podłużnym</text:p>
                  </table:table-cell>
                  <table:covered-table-cell/>
                </table:table-row>
                <table:table-row>
                  <table:table-cell table:style-name="Tabela1.A1" office:value-type="string">
                    <text:p text:style-name="P3"/>
                  </table:table-cell>
                  <table:table-cell table:style-name="Tabela1.A1" office:value-type="string">
                    <text:p text:style-name="P3"/>
                  </table:table-cell>
                  <table:table-cell table:style-name="Tabela1.A1" office:value-type="string">
                    <text:p text:style-name="P3"/>
                  </table:table-cell>
                  <table:table-cell table:style-name="Tabela1.A1" office:value-type="string">
                    <text:p text:style-name="Table_20_Contents">średnie</text:p>
                  </table:table-cell>
                  <table:table-cell table:style-name="Tabela1.A1" office:value-type="string">
                    <text:p text:style-name="Table_20_Contents">maksymalne</text:p>
                  </table:table-cell>
                </table:table-row>
                <table:table-row>
                  <table:table-cell table:style-name="Tabela1.A1" office:value-type="string">
                    <text:p text:style-name="Table_20_Contents">A</text:p>
                  </table:table-cell>
                  <table:table-cell table:style-name="Tabela1.A1" office:value-type="string">
                    <text:p text:style-name="Table_20_Contents">bardzo łatwe</text:p>
                  </table:table-cell>
                  <table:table-cell table:style-name="Tabela1.A1" office:value-type="string">
                    <text:p text:style-name="Table_20_Contents">zielony</text:p>
                  </table:table-cell>
                  <table:table-cell table:style-name="Tabela1.A1" office:value-type="string">
                    <text:p text:style-name="Table_20_Contents">do 15% (9<text:span text:style-name="T1">o</text:span>)</text:p>
                  </table:table-cell>
                  <table:table-cell table:style-name="Tabela1.A1" office:value-type="string">
                    <text:p text:style-name="Table_20_Contents">21% (12<text:span text:style-name="T1">o</text:span>)</text:p>
                  </table:table-cell>
                </table:table-row>
                <table:table-row>
                  <table:table-cell table:style-name="Tabela1.A1" office:value-type="string">
                    <text:p text:style-name="Table_20_Contents">B</text:p>
                  </table:table-cell>
                  <table:table-cell table:style-name="Tabela1.A1" office:value-type="string">
                    <text:p text:style-name="Table_20_Contents">łatwe</text:p>
                  </table:table-cell>
                  <table:table-cell table:style-name="Tabela1.A1" office:value-type="string">
                    <text:p text:style-name="Table_20_Contents">niebieski</text:p>
                  </table:table-cell>
                  <table:table-cell table:style-name="Tabela1.A1" office:value-type="string">
                    <text:p text:style-name="Table_20_Contents">17-21% (10-12<text:span text:style-name="T1">o</text:span>)</text:p>
                  </table:table-cell>
                  <table:table-cell table:style-name="Tabela1.A1" office:value-type="string">
                    <text:p text:style-name="Table_20_Contents">30% (17<text:span text:style-name="T1">o</text:span>)</text:p>
                  </table:table-cell>
                </table:table-row>
                <table:table-row>
                  <table:table-cell table:style-name="Tabela1.A1" office:value-type="string">
                    <text:p text:style-name="Table_20_Contents">C</text:p>
                  </table:table-cell>
                  <table:table-cell table:style-name="Tabela1.A1" office:value-type="string">
                    <text:p text:style-name="Table_20_Contents">trudne</text:p>
                  </table:table-cell>
                  <table:table-cell table:style-name="Tabela1.A1" office:value-type="string">
                    <text:p text:style-name="Table_20_Contents">czerwony</text:p>
                  </table:table-cell>
                  <table:table-cell table:style-name="Tabela1.A1" office:value-type="string">
                    <text:p text:style-name="Table_20_Contents">21-29% (12-16<text:span text:style-name="T1">o</text:span>)</text:p>
                  </table:table-cell>
                  <table:table-cell table:style-name="Tabela1.A1" office:value-type="string">
                    <text:p text:style-name="Table_20_Contents">40% (22<text:span text:style-name="T1">o</text:span>)</text:p>
                  </table:table-cell>
                </table:table-row>
                <table:table-row>
                  <table:table-cell table:style-name="Tabela1.A1" office:value-type="string">
                    <text:p text:style-name="Table_20_Contents">D</text:p>
                  </table:table-cell>
                  <table:table-cell table:style-name="Tabela1.A1" office:value-type="string">
                    <text:p text:style-name="Table_20_Contents">bardzo trudne</text:p>
                  </table:table-cell>
                  <table:table-cell table:style-name="Tabela1.A1" office:value-type="string">
                    <text:p text:style-name="Table_20_Contents">czarny</text:p>
                  </table:table-cell>
                  <table:table-cell table:style-name="Tabela1.A1" office:value-type="string">
                    <text:p text:style-name="Table_20_Contents">ponad 29% (16<text:span text:style-name="T1">o</text:span>)</text:p>
                  </table:table-cell>
                  <table:table-cell table:style-name="Tabela1.A1" office:value-type="string">
                    <text:p text:style-name="Table_20_Contents">53% (28<text:span text:style-name="T1">o</text:span>)</text:p>
                  </table:table-cell>
                </table:table-row>
              </table:table>
            </text:section>
            <text:section text:style-name="Sect1" text:name="zal(1)par(4)ust(3)">
              <text:p text:style-name="Standard">3. Przy ocenie stopnia trudności trasy bierze się pod uwagę ponadto ukształtowanie terenu, zalesienie, zabudowania oraz inne obiekty znajdujące się w bezpośredniej bliskości trasy. Ostateczny stopień trudności trasy ustala GOPR lub TOPR. </text:p>
            </text:section>
            <text:section text:style-name="Sect1" text:name="zal(1)par(4)ust(4)">
              <text:p text:style-name="Standard">4. Urządzenie transportu górskiego, z którego korzystają narciarze, może być eksploatowane w okresie zimowym, jeżeli jest z nim związana co najmniej jedna narciarska trasa zjazdowa o stopniu trudności A lub B o minimalnej szerokości 30 m, zapewniająca równocześnie istnienie wolnej przestrzeni do zjazdu w wymiarze 100 m<text:span text:style-name="T1">2</text:span> na osobę przy szczytowej zdolności przewozowej urządzenia w ciągu 1 godz. (bezpieczne obciążenie trasy). </text:p>
            </text:section>
            <text:section text:style-name="Sect1" text:name="zal(1)par(4)ust(5)">
              <text:p text:style-name="Standard">5. Narciarska trasa zjazdowa nie może przecinać osi wyciągu podporowego lub zaczepowego, a w miarę możliwości nie powinna przechodzić pod koleją linową. Trasa nie może prowadzić ani też krzyżować się z drogami publicznymi oraz drogami i szlakami turystycznymi dla turystyki pieszej i narciarskiej. </text:p>
            </text:section>
            <text:section text:style-name="Sect1" text:name="zal(1)par(4)ust(6)">
              <text:p text:style-name="Standard">6. Właściciele kolei linowych lub wyciągów narciarskich są obowiązani zapewnić bezpieczne i bezkolizyjne dojście pieszych do dolnej stacji oraz zjazd z tras i dolnego peronu do drogi, parkingu lub przystanku autobusowego. </text:p>
            </text:section>
            <text:section text:style-name="Sect1" text:name="zal(1)par(4)ust(7)">
              <text:p text:style-name="Standard">7. W razie prowadzenia trasy przez miejsca potencjalnie zagrożone lawinami, stoki ponad trasą muszą być skutecznie zabezpieczone przed ich zejściem. W ten sam sposób muszą być zabezpieczone drogi przeznaczone do ruchu pieszego w okresie zimowym. </text:p>
            </text:section>
          </text:section>
          <text:section text:style-name="Sect1" text:name="zal(1)par(5)">
            <text:p text:style-name="Standard">§  5. Nartostrady stanowią specjalny rodzaj turystycznych szlaków narciarskich, zbudowanych w celu rozładowania dużej koncentracji ruchu; są one jednokierunkowe i przeznaczone wyłącznie do zjazdu. Do przebiegu nartostrad, ich oznakowania oraz warunków bezpieczeństwa na nartostradach stosuje się zasady określone w § 4 dla popularnych tras narciarskich, z wyjątkiem wymagań dotyczących szerokości. </text:p>
          </text:section>
          <text:section text:style-name="Sect1" text:name="zal(1)par(6)">
            <text:p text:style-name="Standard">§  6. </text:p>
            <text:section text:style-name="Sect1" text:name="zal(1)par(6)ust(1)">
              <text:p text:style-name="Standard">1. Narciarskie pólka ćwiczebne, jako tereny przeznaczone do szkolenia narciarskiego i rekreacji ruchowej, powinny odpowiadać następującym wymaganiom:</text:p>
              <text:section text:style-name="Sect1" text:name="zal(1)par(6)ust(1)pkt(1)">
                <text:p text:style-name="Standard">1) usytuowanie ich nie może kolidować z trasami zjazdowymi, nartostradami oraz innymi drogami i szlakami, </text:p>
              </text:section>
              <text:section text:style-name="Sect1" text:name="zal(1)par(6)ust(1)pkt(2)">
                <text:p text:style-name="Standard">2) pólko ćwiczebne powinno być oznaczone tablicą informacyjną. </text:p>
              </text:section>
            </text:section>
            <text:section text:style-name="Sect1" text:name="zal(1)par(6)ust(2)">
              <text:p text:style-name="Standard">2. Za oznaczenie, przygotowanie i utrzymanie pólka w stanie nie zagrażającym bezpieczeństwu osób ćwiczących jest odpowiedzialna osoba prowadząca szkolenie narciarskie lub rekreację ruchową. </text:p>
            </text:section>
          </text:section>
          <text:section text:style-name="Sect1" text:name="zal(1)par(7)">
            <text:p text:style-name="Standard"><text:soft-page-break/>§  7. Do tras narciarskich biegowych i śladowych popularnych oraz torów saneczkowych popularnych stosuje się zasady użytkowania oraz zachowania warunków bezpieczeństwa, określone w § 6. </text:p>
          </text:section>
          <text:section text:style-name="Sect1" text:name="zal(1)par(8)">
            <text:p text:style-name="Standard">§  8. </text:p>
            <text:section text:style-name="Sect1" text:name="zal(1)par(8)ust(1)">
              <text:p text:style-name="Standard">1. Tereny służące rekreacji zimowej w formie narciarstwa dzielą się na:</text:p>
              <text:section text:style-name="Sect1" text:name="zal(1)par(8)ust(1)pkt(1)">
                <text:p text:style-name="Standard">1) zorganizowany teren narciarski (zamknięty) oraz </text:p>
              </text:section>
              <text:section text:style-name="Sect1" text:name="zal(1)par(8)ust(1)pkt(2)">
                <text:p text:style-name="Standard">2) nie zorganizowany teren narciarski (otwarty). </text:p>
              </text:section>
            </text:section>
            <text:section text:style-name="Sect1" text:name="zal(1)par(8)ust(2)">
              <text:p text:style-name="Standard">2. Przez zorganizowany teren narciarski należy rozumieć narciarskie trasy zjazdowe, których punkt wyjścia może być osiągnięty za pomocą kolei linowej lub wyciągu narciarskiego. </text:p>
            </text:section>
            <text:section text:style-name="Sect1" text:name="zal(1)par(8)ust(3)">
              <text:p text:style-name="Standard">3. Właściciel kompleksu urządzeń wymienionych w ust. 2 musi:</text:p>
              <text:section text:style-name="Sect1" text:name="zal(1)par(8)ust(3)pkt(1)">
                <text:p text:style-name="Standard">1) ustanowić regulamin porządkowy obowiązujący na wyznaczonym terenie, obejmujący co najmniej zasady korzystania z kolei linowych lub wyciągów narciarskich oraz czas ich pracy (ruchu), jak również ścisłe określenie granic narciarskich tras zjazdowych, </text:p>
              </text:section>
              <text:section text:style-name="Sect1" text:name="zal(1)par(8)ust(3)pkt(2)">
                <text:p text:style-name="Standard">2) ustanowić zasady korzystania z narciarskich tras zjazdowych, które powinny być codziennie przed rozpoczęciem przewozu narciarzy skontrolowane, po zakończeniu ruchu patrolowane, a ich pokrywa śniegowa wyrównana, </text:p>
              </text:section>
              <text:section text:style-name="Sect1" text:name="zal(1)par(8)ust(3)pkt(3)">
                <text:p text:style-name="Standard">3) zapewnić udzielenie narciarzom pierwszej pomocy w nieszczęśliwych wypadkach i zachorowaniach. </text:p>
              </text:section>
            </text:section>
            <text:section text:style-name="Sect1" text:name="zal(1)par(8)ust(4)">
              <text:p text:style-name="Standard">4. Trasy, na których nie stwierdzono naruszenia wymogów bezpieczeństwa określonych w § 6, mogą być uznane za "otwarte", trasy zaś, które nie spełniają tych wymogów, powinny być uznane za "zamknięte", a fakt ten podany do wiadomości publicznej. </text:p>
            </text:section>
          </text:section>
          <text:section text:style-name="Sect1" text:name="zal(1)par(9)">
            <text:p text:style-name="Standard">§  9. </text:p>
            <text:section text:style-name="Sect1" text:name="zal(1)par(9)ust(1)">
              <text:p text:style-name="Standard">1. Użytkowników narciarskich tras zjazdowych popularnych i wyczynowych obowiązują zasady regulacji ruchu narciarskiego, zgodne z regułami Międzynarodowej Federacji Narciarstwa (FIS) i przyjęte przez Polski Związek Narciarski, GOPR i TOPR oraz Polskie Towarzystwo Turystyczno-Krajoznawcze, w formie kodeksu narciarskiego. </text:p>
            </text:section>
            <text:section text:style-name="Sect1" text:name="zal(1)par(9)ust(2)">
              <text:p text:style-name="Standard">2. Zasady regulacji ruchu narciarskiego, o których mowa w ust. 1, nie dotyczą imprez, treningów i zawodów sportowych, nie odnoszą się też do indywidualnych narciarzy, uprawiających rekreację ruchową w terenach otwartych. </text:p>
            </text:section>
          </text:section>
        </text:section>
      </text:section>
      <text:section text:style-name="Sect1" text:name="zal(2)">
        <text:p text:style-name="Standard"/>
        <text:section text:style-name="Sect1" text:name="d49679e1962">
          <text:p text:style-name="P2">ZAŁĄCZNIK Nr  2 </text:p>
          <text:p text:style-name="Text_20_body">ZASADY OSTRZEGANIA O NIEBEZPIECZEŃSTWACH I OZNAKOWANIE SZLAKÓW I TRAS GÓRSKICH</text:p>
        </text:section>
        <text:section text:style-name="Sect1" text:name="zal(2)PART(1)">
          <text:p text:style-name="Standard"/>
          <text:section text:style-name="Sect1" text:name="d49679e1980">
            <text:p text:style-name="P2">I. </text:p>
            <text:p text:style-name="Text_20_body"> Szlaki turystyczne letnie</text:p>
          </text:section>
          <text:section text:style-name="Sect1" text:name="zal(2)par(1)">
            <text:p text:style-name="Standard">§  1. </text:p>
            <text:section text:style-name="Sect1" text:name="zal(2)par(1)ust(1)">
              <text:p text:style-name="P2">1. Oznakowanie szlaku turystycznego dokonywane jest przez umieszczenie w widocznych punktach terenowych znaków prostokątnych trójkolorowych: kolor biały, dowolny kolor z wyjątkiem białego, kolor biały, malowane farbą olejną, o wymiarach 15x10 cm (rys. 1.).</text:p>
              <text:p text:style-name="Text_20_body"><text:a xlink:type="simple" xlink:href="https://www.prawo.pl/files/resource?fileName=5480444.svg&amp;type=media&amp;id=5480444&amp;extension=svg">wzór</text:a></text:p>
            </text:section>
            <text:section text:style-name="Sect1" text:name="zal(2)par(1)ust(2)">
              <text:p text:style-name="Standard">2. Znaki w terenie powinny być umieszczone w taki sposób, aby była zachowana widoczność kolejnego znaku do przodu i tyłu, nie rzadziej jednak niż co 50 m. </text:p>
            </text:section>
            <text:section text:style-name="Sect1" text:name="zal(2)par(1)ust(3)">
              <text:p text:style-name="Standard">3. Na początku i na końcu szlaku turystycznego umieszcza się widoczny drogowskaz, na którym powinien być zaznaczony kolor szlaku i czas przejścia. </text:p>
            </text:section>
          </text:section>
        </text:section>
        <text:section text:style-name="Sect1" text:name="zal(2)PART(2)">
          <text:p text:style-name="Standard"/>
          <text:section text:style-name="Sect1" text:name="d49679e2048">
            <text:p text:style-name="P2">II. </text:p>
            <text:p text:style-name="Text_20_body"><text:soft-page-break/> Tereny uprawiania turystyki i sportów zimowych</text:p>
          </text:section>
          <text:section text:style-name="Sect1" text:name="zal(2)par(2)">
            <text:p text:style-name="Standard">§  2. </text:p>
            <text:section text:style-name="Sect1" text:name="zal(2)par(2)ust(1)">
              <text:p text:style-name="Standard">1. Na szlakach turystycznych, na których uprawniana jest turystyka piesza zimą, obowiązują znaki letnie oraz umieszczone okresowo znaki zimowe. </text:p>
            </text:section>
            <text:section text:style-name="Sect1" text:name="zal(2)par(2)ust(2)">
              <text:p text:style-name="Standard">2. Obowiązek umieszczenia i konserwowania znaków spoczywa na właścicielach terenów lub osobach fizycznych i prawnych prowadzących na nich działalność z zakresu kultury fizycznej i turystyki. </text:p>
            </text:section>
            <text:section text:style-name="Sect1" text:name="zal(2)par(2)ust(3)">
              <text:p text:style-name="P2">3. Na szlakach i trasach, na których uprawniane są turystyka i sporty zimowe, obowiązują znaki: zakazu, ostrzegawcze oraz informacyjne.</text:p>
              <text:p text:style-name="Text_20_body">A. Znaki zakazu</text:p>
              <text:p text:style-name="Text_20_body"><text:a xlink:type="simple" xlink:href="https://www.prawo.pl/files/resource?fileName=5480445.svg&amp;type=media&amp;id=5480445&amp;extension=svg">wzór</text:a></text:p>
              <text:p text:style-name="Text_20_body">A-1. Zakaz skręcania (jazda wyłącznie na wprost)</text:p>
              <text:p text:style-name="Text_20_body">A-2. Zakaz jazdy na sankach i chodzenia pieszo</text:p>
              <text:p text:style-name="Text_20_body">A-3. Zakaz chodzenia pieszo</text:p>
              <text:p text:style-name="Text_20_body">A-4. Zakaz jazdy na sankach</text:p>
              <text:p text:style-name="Text_20_body">A-5. Zakaz jazdy na skibobach</text:p>
              <text:p text:style-name="Text_20_body">Tablice znaków zakazu są trójkolorowe (czerwony, czarny, biały) o wymiarach 500 mm (średnica zewnętrzna) i 350 mm (średnica wewnętrzna).</text:p>
              <text:p text:style-name="Text_20_body">B. Znaki ostrzegawcze</text:p>
              <text:p text:style-name="Text_20_body"><text:a xlink:type="simple" xlink:href="https://www.prawo.pl/files/resource?fileName=5480446.svg&amp;type=media&amp;id=5480446&amp;extension=svg">wzór</text:a></text:p>
              <text:p text:style-name="Text_20_body">B-1. Zwężenie na trasie</text:p>
              <text:p text:style-name="Text_20_body">B-2. Skrzyżowanie</text:p>
              <text:p text:style-name="Text_20_body">B-3. Zakręty</text:p>
              <text:p text:style-name="Text_20_body">B-4. Przygotowanie trasy maszynami do ubijania śniegu</text:p>
              <text:p text:style-name="Text_20_body">B-5. Niebezpieczeństwo wypadnięcia z trasy lub spadnięcia</text:p>
              <text:p text:style-name="Text_20_body">B-6. Inne niebezpieczeństwo</text:p>
              <text:p text:style-name="Text_20_body">B-7. Teren zagrożony lawinami</text:p>
              <text:p text:style-name="Text_20_body">B-8 i B-9. Bezpośrednie zagrożenie lawinami, dalsze przejście lub przejazd zagraża życiu i zdrowiu.</text:p>
              <text:p text:style-name="Text_20_body">Znaki ostrzegawcze trójkątne są trójkolorowe (czarny, żółty, czerwony) o wymiarach 350 x 500 mm. Pozostałe znaki ostrzegawcze niewymiarowe są dużych rozmiarów, dla zachowania widoczności z większej odległości.</text:p>
              <text:p text:style-name="Text_20_body">C. Znaki informacyjne</text:p>
              <text:p text:style-name="Text_20_body"><text:a xlink:type="simple" xlink:href="https://www.prawo.pl/files/resource?fileName=5480447.svg&amp;type=media&amp;id=5480447&amp;extension=svg">wzór</text:a></text:p>
              <text:p text:style-name="Text_20_body">C-1 i C-2. Oznaczenie miejsca, gdzie umieszczony jest telefon zwyczajny lub bezpośrednie połączenie z pogotowiem ratunkowym</text:p>
              <text:p text:style-name="Text_20_body">C-3. Punkt sanitarny (pierwsza pomoc)</text:p>
              <text:p text:style-name="Text_20_body">C-4. Punkt transportu poszkodowanych</text:p>
            </text:section>
          </text:section>
        </text:section>
        <text:section text:style-name="Sect1" text:name="zal(2)PART(3)">
          <text:p text:style-name="Standard"/>
          <text:section text:style-name="Sect1" text:name="d49679e2323">
            <text:p text:style-name="P2">III. </text:p>
            <text:p text:style-name="Text_20_body"><text:soft-page-break/> Niebezpieczeństwo lawin</text:p>
          </text:section>
          <text:section text:style-name="Sect1" text:name="zal(2)par(3)">
            <text:p text:style-name="Standard">§  3. </text:p>
            <text:section text:style-name="Sect1" text:name="zal(2)par(3)ust(1)">
              <text:p text:style-name="Standard">1. Stopień zagrożenia lawinowego ustala GOPR, współdziałający w tym zakresie z Instytutem Meteorologii i Gospodarki Wodnej. </text:p>
            </text:section>
            <text:section text:style-name="Sect1" text:name="zal(2)par(3)ust(2)">
              <text:p text:style-name="Standard">2. Ustalenia, o których mowa w ust. 1, GOPR przekazuje niezwłocznie do właściwych organów administracji samorządowej, które ogłaszają komunikaty o stopniu zagrożenia lawinowego w środkach masowego przekazu o zasięgu ogólnopolskim i lokalnym. W komunikacie o stopniu zagrożenia lawinowego podaje się, jakie zostały wprowadzone ograniczenia lub zakazy w poruszaniu się ludzi i funkcjonowaniu urządzeń na danym obszarze. Ogłaszany stopień zagrożenia lawinowego może być zmieniony tylko kolejnym komunikatem wydanym przez ten sam organ. </text:p>
            </text:section>
          </text:section>
          <text:section text:style-name="Sect1" text:name="zal(2)par(4)">
            <text:p text:style-name="P2">§  4. Dla stworzenia właściwego systemu ostrzegawczego wprowadza się następujące stopnie zagrożeń lawinowych:</text:p>
            <text:p text:style-name="P5">Stopień zagrożenia lawinowego</text:p>
            <table:table table:name="Tabela2" table:style-name="Tabela2">
              <table:table-column table:style-name="Tabela2.A"/>
              <table:table-column table:style-name="Tabela2.B"/>
              <table:table-column table:style-name="Tabela2.C"/>
              <table:table-column table:style-name="Tabela2.D"/>
              <table:table-row>
                <table:table-cell table:style-name="Tabela2.A1" office:value-type="string">
                  <text:p text:style-name="Table_20_Contents">Stopień zagrożenia</text:p>
                </table:table-cell>
                <table:table-cell table:style-name="Tabela2.A1" office:value-type="string">
                  <text:p text:style-name="Table_20_Contents">Stabilność pokrywy śniegowej</text:p>
                </table:table-cell>
                <table:table-cell table:style-name="Tabela2.A1" office:value-type="string">
                  <text:p text:style-name="Table_20_Contents">Prawdopodobieństwo wyzwolenia (zejścia) lawiny</text:p>
                </table:table-cell>
                <table:table-cell table:style-name="Tabela2.A1" office:value-type="string">
                  <text:p text:style-name="Table_20_Contents">Zalecenia dla ruchu osób</text:p>
                </table:table-cell>
              </table:table-row>
              <table:table-row>
                <table:table-cell table:style-name="Tabela2.A1" office:value-type="string">
                  <text:p text:style-name="P4">1 </text:p>
                  <text:p text:style-name="P4">mały (nieznaczny)</text:p>
                </table:table-cell>
                <table:table-cell table:style-name="Tabela2.A1" office:value-type="string">
                  <text:p text:style-name="Table_20_Contents">pokrywa śniegowa jest na ogół utrwalona i stabilna (związana)</text:p>
                </table:table-cell>
                <table:table-cell table:style-name="Tabela2.A1" office:value-type="string">
                  <text:p text:style-name="Table_20_Contents">wyzwolenie lawiny jest możliwe na bardzo niewielu skrajnie stromych stokach, tylko przy dodatkowym dużym obciążeniu***</text:p>
                </table:table-cell>
                <table:table-cell table:style-name="Tabela2.A1" office:value-type="string">
                  <text:p text:style-name="Table_20_Contents">na ogół bezpieczne warunki dla wędrówek</text:p>
                </table:table-cell>
              </table:table-row>
              <table:table-row>
                <table:table-cell table:style-name="Tabela2.A1" office:value-type="string">
                  <text:p text:style-name="P4">2 </text:p>
                  <text:p text:style-name="P4">umiarkowany</text:p>
                </table:table-cell>
                <table:table-cell table:style-name="Tabela2.A1" office:value-type="string">
                  <text:p text:style-name="Table_20_Contents">pokrywa śniegowa jest tylko na niektórych* bardziej stromych stokach umiarkowanie stabilna, na ogół jednak wystarczająco utrwalona</text:p>
                </table:table-cell>
                <table:table-cell table:style-name="Tabela2.A1" office:value-type="string">
                  <text:p text:style-name="Table_20_Contents">wyzwolenie lawiny możliwe przede wszystkim na określonych** bardziej stromych stokach, tylko przy dodatkowym dużym obciążeniu***; nie należy się spodziewać samorzutnego schodzenia większych lawin</text:p>
                </table:table-cell>
                <table:table-cell table:style-name="Tabela2.A1" office:value-type="string">
                  <text:p text:style-name="Table_20_Contents">korzystne warunki dla wędrówek pod warunkiem uwzględnienie lokalnych rejonów** zagrożeń</text:p>
                </table:table-cell>
              </table:table-row>
              <table:table-row>
                <table:table-cell table:style-name="Tabela2.A1" office:value-type="string">
                  <text:p text:style-name="P4">3 </text:p>
                  <text:p text:style-name="P4">znaczny</text:p>
                </table:table-cell>
                <table:table-cell table:style-name="Tabela2.A1" office:value-type="string">
                  <text:p text:style-name="Table_20_Contents">na wielu* stromych stokach pokrywa śniegowa jest utrwalona tylko umiarkowanie lub słabo</text:p>
                </table:table-cell>
                <table:table-cell table:style-name="Tabela2.A1" office:value-type="string">
                  <text:p text:style-name="Table_20_Contents">wyzwolenie lawiny jest prawdopodobne już przy małym obciążeniu dodatkowym*** przede wszystkim na określonych*** stromych stokach; od przypadku do przypadku możliwe jest samorzutne schodzenie średnich bądź także pojedynczych dużych lawin</text:p>
                </table:table-cell>
                <table:table-cell table:style-name="Tabela2.A1" office:value-type="string">
                  <text:p text:style-name="P4">poruszanie się wymaga doświadczenia oraz posiadania zdolności do lawinoznawczej oceny sytuacji;</text:p>
                  <text:p text:style-name="P4">obszar możliwości poruszania się zostaje ograniczony rejonami** zagrożeń</text:p>
                </table:table-cell>
              </table:table-row>
              <table:table-row>
                <table:table-cell table:style-name="Tabela2.A1" office:value-type="string">
                  <text:p text:style-name="P4">4 </text:p>
                  <text:p text:style-name="P4">duży</text:p>
                </table:table-cell>
                <table:table-cell table:style-name="Tabela2.A1" office:value-type="string">
                  <text:p text:style-name="Table_20_Contents">pokrywa śniegowa jest słabo utrwalona na większości* stromych stoków</text:p>
                </table:table-cell>
                <table:table-cell table:style-name="Tabela2.A1" office:value-type="string">
                  <text:p text:style-name="Table_20_Contents">wyzwolenie lawin jest prawdopodobne już przy małym obciążeniu dodatkowym*** na większości** stromych stoków; od przypadku do przypadku możliwe jest samorzutne schodzenie wielu średnich rozmiarów lawin, niejednokrotnie również dużych lawin</text:p>
                </table:table-cell>
                <table:table-cell table:style-name="Tabela2.A1" office:value-type="string">
                  <text:p text:style-name="P4">poruszanie się wymaga dużej zdolności do lawinoznawczej oceny sytuacji;</text:p>
                  <text:p text:style-name="P4">obszar możliwości poruszania się ulega bardzo znacznemu <text:soft-page-break/>ograniczeniu</text:p>
                </table:table-cell>
              </table:table-row>
              <table:table-row>
                <table:table-cell table:style-name="Tabela2.A1" office:value-type="string">
                  <text:p text:style-name="P4">5 </text:p>
                  <text:p text:style-name="P4">bardzo duży</text:p>
                </table:table-cell>
                <table:table-cell table:style-name="Tabela2.A1" office:value-type="string">
                  <text:p text:style-name="Table_20_Contents">pokrywa śniegowa jest na rozległym obszarze słabo utrwalona i w znacznym stopniu chwiejna</text:p>
                </table:table-cell>
                <table:table-cell table:style-name="Tabela2.A1" office:value-type="string">
                  <text:p text:style-name="Table_20_Contents">należy spodziewać się samorzutnego schodzenia wielu dużych lawin, także na terenach o umiarkowanej stromiźnie.</text:p>
                </table:table-cell>
                <table:table-cell table:style-name="Tabela2.A1" office:value-type="string">
                  <text:p text:style-name="Table_20_Contents">poruszanie się jest na ogół niemożliwe</text:p>
                </table:table-cell>
              </table:table-row>
            </table:table>
            <text:p text:style-name="Text_20_body">Znaczenie odnośników:</text:p>
            <text:p text:style-name="Text_20_body">* Bliższe dane zawiera raport (komunikat) lawinowy (np. wysokości bezwzględne, wystawa stoków, formy terenu).</text:p>
            <text:p text:style-name="Text_20_body">** Wskazania w aktualnym raporcie (komunikacie) lawinowym.</text:p>
            <text:p text:style-name="Text_20_body">*** Obciążenie dodatkowe:</text:p>
            <text:p text:style-name="Text_20_body">- duże, np. grupa narciarzy poruszająca się bez zachowania między nimi odstępów,</text:p>
            <text:p text:style-name="Text_20_body">- małe, np. samotny narciarz lub piechur.</text:p>
          </text:section>
        </text:section>
      </text:section>
      <text:section text:style-name="Sect1" text:name="zal(3)">
        <text:p text:style-name="Standard"/>
        <text:section text:style-name="Sect1" text:name="d49679e2738">
          <text:p text:style-name="P2">ZAŁĄCZNIK Nr  3 </text:p>
          <text:p text:style-name="Text_20_body">SZCZEGÓŁOWE ZASADY ORGANIZOWANIA WYCIECZEK ORAZ ZBIOROWYCH IMPREZ TURYSTYCZNYCH I SPORTOWYCH W GÓRACH</text:p>
        </text:section>
        <text:section text:style-name="Sect1" text:name="zal(3)par(1)">
          <text:p text:style-name="Standard">§  1. Organizatorzy imprez turystycznych mają obowiązek opracowania regulaminu imprez, w którym określą m.in. warunki zapewniające bezpieczeństwo jej uczestników. Organizator powinien zapoznać uczestników z regulaminem przed imprezą. </text:p>
        </text:section>
        <text:section text:style-name="Sect1" text:name="zal(3)par(2)">
          <text:p text:style-name="Standard">§  2. </text:p>
          <text:section text:style-name="Sect1" text:name="zal(3)par(2)ust(1)">
            <text:p text:style-name="Standard">1. Imprezy sportowe o charakterze masowym lub wyczynowym są organizowane na podstawie regulaminów właściwych polskich związków sportowych. </text:p>
          </text:section>
          <text:section text:style-name="Sect1" text:name="zal(3)par(2)ust(2)">
            <text:p text:style-name="Standard">2. Regulamin powinien uwzględniać specyfikę obszaru, w którym odbywa się impreza, oraz ustalić zasady udzielania pomocy w razie wypadku. </text:p>
          </text:section>
          <text:section text:style-name="Sect1" text:name="zal(3)par(2)ust(3)">
            <text:p text:style-name="Standard">3. Miejsce imprez, o których mowa w ust. 1, oraz treningów należy wybrać tak, aby nie było niebezpieczeństwa kolizji zawodników z osobami nie biorącymi udziału w imprezie. </text:p>
          </text:section>
          <text:section text:style-name="Sect1" text:name="zal(3)par(2)ust(4)">
            <text:p text:style-name="Standard">4. Wybrany odcinek trasy, szlaku albo stoku, na którym odbywają się zawody lub zorganizowany trening, powinien być wyraźnie oznakowany. </text:p>
          </text:section>
          <text:section text:style-name="Sect1" text:name="zal(3)par(2)ust(5)">
            <text:p text:style-name="Standard">5. Bezpośrednio po zakończeniu zawodów lub treningów zorganizowanych na uczęszczanych trasach, szlakach i stokach organizator tych imprez ma obowiązek doprowadzenia terenu do stanu bezpiecznej używalności przez turystów i sportowców nie zorganizowanych. </text:p>
          </text:section>
        </text:section>
        <text:section text:style-name="Sect1" text:name="zal(3)par(3)">
          <text:p text:style-name="Standard">§  3. </text:p>
          <text:section text:style-name="Sect1" text:name="zal(3)par(3)ust(1)">
            <text:p text:style-name="Standard">1. Wycieczki piesze lub narciarskie na terenach górskich, leżących na obszarach parków narodowych i rezerwatów przyrody oraz leżących powyżej 1.000 m n.p.m., mogą prowadzić tylko górscy przewodnicy turystyczni. </text:p>
          </text:section>
          <text:section text:style-name="Sect1" text:name="zal(3)par(3)ust(2)">
            <text:p text:style-name="Standard">2. Treningi w terenach górskich, poza trasami narciarskimi i turystycznymi, powinny odbywać się z udziałem górskiego przewodnika turystycznego. </text:p>
          </text:section>
        </text:section>
        <text:section text:style-name="Sect1" text:name="zal(3)par(4)">
          <text:p text:style-name="Standard">§  4. Organizatorów imprez turystycznych i sportowych dla młodzieży szkolnej obowiązują także przepisy wydane przez Ministra Edukacji Narodowej. </text:p>
        </text:section>
        <text:section text:style-name="Sect1" text:name="zal(3)par(5)">
          <text:p text:style-name="Standard">§  5. </text:p>
          <text:section text:style-name="Sect1" text:name="zal(3)par(5)ust(1)">
            <text:p text:style-name="Standard">1. Na terenach objętych bezpośrednią działalnością GOPR lub TOPR wszystkie imprezy turystyczne i sportowe powinny być zgłoszone do GOPR lub TOPR co najmniej na 14 dni przed terminem rozpoczęcia imprezy. </text:p>
          </text:section>
          <text:section text:style-name="Sect1" text:name="zal(3)par(5)ust(2)">
            <text:p text:style-name="Standard">2. Zgłoszenie, o którym mowa w ust. 1, powinno zawierać następujące dane:</text:p>
            <text:section text:style-name="Sect1" text:name="zal(3)par(5)ust(2)pkt(1)">
              <text:p text:style-name="Standard">1) określenie organizatora imprezy, </text:p>
            </text:section>
            <text:section text:style-name="Sect1" text:name="zal(3)par(5)ust(2)pkt(2)">
              <text:p text:style-name="Standard"><text:soft-page-break/>2) termin i czas trwania, </text:p>
            </text:section>
            <text:section text:style-name="Sect1" text:name="zal(3)par(5)ust(2)pkt(3)">
              <text:p text:style-name="Standard">3) miejsce imprezy, </text:p>
            </text:section>
            <text:section text:style-name="Sect1" text:name="zal(3)par(5)ust(2)pkt(4)">
              <text:p text:style-name="Standard">4) przewidywana liczba uczestników. </text:p>
            </text:section>
          </text:section>
        </text:section>
        <text:section text:style-name="Sect1" text:name="zal(3)par(6)">
          <text:p text:style-name="Standard">§  6. </text:p>
          <text:section text:style-name="Sect1" text:name="zal(3)par(6)ust(1)">
            <text:p text:style-name="Standard">1. Imprezy, o których mowa w § 5, są zabezpieczane przez GOPR lub TOPR. </text:p>
          </text:section>
          <text:section text:style-name="Sect1" text:name="zal(3)par(6)ust(2)">
            <text:p text:style-name="Standard">2. Zakres i sposób zabezpieczenia zgłoszonych imprez ustala GOPR lub TOPR w uzgodnieniu z organizatorem imprezy. </text:p>
          </text:section>
        </text:section>
      </text:section>
      <text:section text:style-name="Sect1" text:name="zal(4)">
        <text:p text:style-name="Standard"/>
        <text:section text:style-name="Sect1" text:name="d49679e3005">
          <text:p text:style-name="P2">ZAŁĄCZNIK Nr  4 </text:p>
          <text:p text:style-name="Text_20_body">SZCZEGÓŁOWE WARUNKI BEZPIECZEŃSTWA OSÓB KORZYSTAJĄCYCH Z KĄPIELISK I PŁYWALNI</text:p>
        </text:section>
        <text:section text:style-name="Sect1" text:name="zal(4)par(1)">
          <text:p text:style-name="Standard">§  1. </text:p>
          <text:section text:style-name="Sect1" text:name="zal(4)par(1)ust(1)">
            <text:p text:style-name="Standard">1. Warunki bezpieczeństwa osób korzystających z kąpieliska i pływalni zapewnia się w szczególności przez:</text:p>
            <text:section text:style-name="Sect1" text:name="zal(4)par(1)ust(1)pkt(1)">
              <text:p text:style-name="Standard">1) wyraźne oznaczenie granic kąpielisk i pływalni, w ramach których oznacza się granice miejsc do kąpieli, w tym strefy dla osób nie umiejących pływać, </text:p>
            </text:section>
            <text:section text:style-name="Sect1" text:name="zal(4)par(1)ust(1)pkt(2)">
              <text:p text:style-name="Standard">2) dyżury wodnej służby ratowniczej oraz wyposażenie w sprzęt ratowniczy, </text:p>
            </text:section>
            <text:section text:style-name="Sect1" text:name="zal(4)par(1)ust(1)pkt(3)">
              <text:p text:style-name="Standard">3) przygotowanie miejsc ratownikom w celu stałej obserwacji i kontroli osób kąpiących się, a w kąpieliskach - także korzystających ze sprzętu pływającego. </text:p>
            </text:section>
          </text:section>
          <text:section text:style-name="Sect1" text:name="zal(4)par(1)ust(2)">
            <text:p text:style-name="Standard">2. Na terenach kąpielisk poza warunkami, o których mowa w ust. 1, należy zapewnić informację o dopuszczalności lub zakazie kąpieli. </text:p>
          </text:section>
        </text:section>
        <text:section text:style-name="Sect1" text:name="zal(4)par(2)">
          <text:p text:style-name="Standard">§  2. </text:p>
          <text:section text:style-name="Sect1" text:name="zal(4)par(2)ust(1)">
            <text:p text:style-name="Standard">1. Informację, o której mowa w § 1 ust. 2, przekazuje się przez wywieszanie odpowiednich flag. </text:p>
          </text:section>
          <text:section text:style-name="Sect1" text:name="zal(4)par(2)ust(2)">
            <text:p text:style-name="Standard">2. Ustala się następujące oznaczenia kolorów flag:</text:p>
            <text:section text:style-name="Sect1" text:name="zal(4)par(2)ust(2)pkt(1)">
              <text:p text:style-name="Standard">1) flaga biała - kąpiel dozwolona, </text:p>
            </text:section>
            <text:section text:style-name="Sect1" text:name="zal(4)par(2)ust(2)pkt(2)">
              <text:p text:style-name="Standard">2) flaga czerwona - zakaz kąpieli. </text:p>
            </text:section>
          </text:section>
          <text:section text:style-name="Sect1" text:name="zal(4)par(2)ust(3)">
            <text:p text:style-name="Standard">3. Flagę czerwoną wywiesza się w czasie, w którym kąpielisko jest nieczynne, oraz w każdym wypadku, gdy:</text:p>
            <text:section text:style-name="Sect1" text:name="zal(4)par(2)ust(3)pkt(1)">
              <text:p text:style-name="Standard">1) temperatura wody wynosi poniżej 14<text:span text:style-name="T1">o</text:span>C, </text:p>
            </text:section>
            <text:section text:style-name="Sect1" text:name="zal(4)par(2)ust(3)pkt(2)">
              <text:p text:style-name="Standard">2) widoczność jest ograniczona do 50 m, </text:p>
            </text:section>
            <text:section text:style-name="Sect1" text:name="zal(4)par(2)ust(3)pkt(3)">
              <text:p text:style-name="Standard">3) szybkość wiatru przekracza 5 stopni w skali Beauforta, </text:p>
            </text:section>
            <text:section text:style-name="Sect1" text:name="zal(4)par(2)ust(3)pkt(4)">
              <text:p text:style-name="Standard">4) występuje fala powyżej 70 cm, z pojawiającymi się pienistymi białymi grzywami, </text:p>
            </text:section>
            <text:section text:style-name="Sect1" text:name="zal(4)par(2)ust(3)pkt(5)">
              <text:p text:style-name="Standard">5) występują silne prądy wsteczne. </text:p>
            </text:section>
          </text:section>
        </text:section>
        <text:section text:style-name="Sect1" text:name="zal(4)par(3)">
          <text:p text:style-name="Standard">§  3. </text:p>
          <text:section text:style-name="Sect1" text:name="zal(4)par(3)ust(1)">
            <text:p text:style-name="Standard">1. Przy każdym kąpielisku i pływalni powinien być umieszczony na widocznym miejscu regulamin ustalony przez kierownika. </text:p>
          </text:section>
          <text:section text:style-name="Sect1" text:name="zal(4)par(3)ust(2)">
            <text:p text:style-name="Standard">2. Regulamin powinien być umieszczony na tablicy o minimalnych wymiarach 120 cm x 70 cm, sporządzony literami wielkości nie mniejszej niż 1 cm. </text:p>
          </text:section>
        </text:section>
        <text:section text:style-name="Sect1" text:name="zal(4)par(4)">
          <text:p text:style-name="Standard">§  4. </text:p>
          <text:section text:style-name="Sect1" text:name="zal(4)par(4)ust(1)">
            <text:p text:style-name="Standard">1. Korzystanie z kąpieliska i pływalni może odbywać się w grupach zorganizowanych lub indywidualnie. </text:p>
          </text:section>
          <text:section text:style-name="Sect1" text:name="zal(4)par(4)ust(2)">
            <text:p text:style-name="Standard">2. Przez grupę zorganizowaną rozumie się zespół osób uprawiających ćwiczenia ruchowe w wodzie pod nadzorem i kierunkiem instruktora, trenera, nauczyciela lub innej uprawnionej osoby. </text:p>
          </text:section>
        </text:section>
        <text:section text:style-name="Sect1" text:name="zal(4)par(5)">
          <text:p text:style-name="Standard">§  5. W celu stworzenia warunków bezpieczeństwa w kąpielisku zorganizowanym należy:</text:p>
          <text:section text:style-name="Sect1" text:name="zal(4)par(5)pkt(1)">
            <text:p text:style-name="Standard">1) zapewnić stałą kontrolę przez ratowników lustra wody z brzegu i od strony wody (z łodzi ratunkowych lub stacjonarnych punktów ratowniczych na wodzie), </text:p>
          </text:section>
          <text:section text:style-name="Sect1" text:name="zal(4)par(5)pkt(2)">
            <text:p text:style-name="Standard">2) trwale oznaczać strefy dla umiejących i nie umiejących pływać, a w szczególności:</text:p>
            <text:section text:style-name="Sect1" text:name="zal(4)par(5)pkt(2)lit(a)">
              <text:p text:style-name="Standard">a) strefy dla nie umiejących pływać o głębokości wody nie większej niż 120 cm - bojami (pławami) w kolorze żółtym, przy czym za bojami powinien znajdować się pas bezpieczeństwa o szerokości 5 m i głębokości nie przekraczającej 130 cm, </text:p>
            </text:section>
            <text:section text:style-name="Sect1" text:name="zal(4)par(5)pkt(2)lit(b)">
              <text:p text:style-name="Standard">b) strefy dla umiejących pływać o głębokości wody do 4 m - bojami (pławami) w kolorze <text:soft-page-break/>czerwonym, przy czym odległość ich od strefy dla nie umiejących pływać lub od linii brzegowej może w kierunku prostopadłym wynosić maksymalnie 50 m, </text:p>
            </text:section>
          </text:section>
          <text:section text:style-name="Sect1" text:name="zal(4)par(5)pkt(3)">
            <text:p text:style-name="Standard">3) wydzielić brodzik dla dzieci w miejscu, w którym znajduje się piaszczyste i płaskie dno oraz woda o głębokości do 40 cm, przez oznaczenie bojami (pławami) oraz otoczenie siatką sięgającą do dna, </text:p>
          </text:section>
          <text:section text:style-name="Sect1" text:name="zal(4)par(5)pkt(4)">
            <text:p text:style-name="Standard">4) zapewnić bieżącą informację dotyczącą temperatury wody i powietrza oraz wysokości fali i siły wiatru, </text:p>
          </text:section>
          <text:section text:style-name="Sect1" text:name="zal(4)par(5)pkt(5)">
            <text:p text:style-name="Standard">5) wyposażyć kąpielisko w apteczkę i sprzęt medyczny pierwszej pomocy, </text:p>
          </text:section>
          <text:section text:style-name="Sect1" text:name="zal(4)par(5)pkt(6)">
            <text:p text:style-name="Standard">6) wyposażyć kąpielisko w sprzęt ratunkowy i pomocniczy oraz urządzenia sygnalizacyjne i ostrzegawcze (wzrokowe i słuchowe), </text:p>
          </text:section>
          <text:section text:style-name="Sect1" text:name="zal(4)par(5)pkt(7)">
            <text:p text:style-name="Standard">7) ustawić maszty wyposażone w komplet flag informacyjnych. </text:p>
          </text:section>
        </text:section>
        <text:section text:style-name="Sect1" text:name="zal(4)par(6)">
          <text:p text:style-name="Standard">§  6. Kąpielisko zorganizowane powinno być wyposażone w wieże obserwacyjne lub podwyższone pomosty dla ratowników oraz sieć łączności przewodowej lub radiowej (wewnętrznej i z możliwością bezpośredniego łączenia się z pogotowiem ratunkowym i najbliższą jednostką Policji). </text:p>
        </text:section>
        <text:section text:style-name="Sect1" text:name="zal(4)par(7)">
          <text:p text:style-name="Standard">§  7. W celu stworzenia warunków bezpieczeństwa w kąpielisku prowizorycznym należy:</text:p>
          <text:section text:style-name="Sect1" text:name="zal(4)par(7)pkt(1)">
            <text:p text:style-name="Standard">1) zapewnić stałą kontrolę przez ratowników lustra wody, </text:p>
          </text:section>
          <text:section text:style-name="Sect1" text:name="zal(4)par(7)pkt(2)">
            <text:p text:style-name="Standard">2) oznaczyć strefy dla umiejących i nie umiejących pływać, </text:p>
          </text:section>
          <text:section text:style-name="Sect1" text:name="zal(4)par(7)pkt(3)">
            <text:p text:style-name="Standard">3) wyposażyć kąpielisko w apteczkę i sprzęt medyczny pierwszej pomocy, </text:p>
          </text:section>
          <text:section text:style-name="Sect1" text:name="zal(4)par(7)pkt(4)">
            <text:p text:style-name="Standard">4) wyposażyć kąpielisko w sprzęt ratunkowy i pomocniczy, </text:p>
          </text:section>
          <text:section text:style-name="Sect1" text:name="zal(4)par(7)pkt(5)">
            <text:p text:style-name="Standard">5) ustawić maszty wyposażone w komplet flag informacyjnych. </text:p>
          </text:section>
        </text:section>
        <text:section text:style-name="Sect1" text:name="zal(4)par(8)">
          <text:p text:style-name="Standard">§  8. </text:p>
          <text:section text:style-name="Sect1" text:name="zal(4)par(8)ust(1)">
            <text:p text:style-name="Standard">1. W celu stworzenia warunków bezpieczeństwa na pływalni należy zapewnić:</text:p>
            <text:section text:style-name="Sect1" text:name="zal(4)par(8)ust(1)pkt(1)">
              <text:p text:style-name="Standard">1) stałą obserwację przez ratownika (ratowników) lustra wody oraz osób znajdujących się na terenie obiektu, </text:p>
            </text:section>
            <text:section text:style-name="Sect1" text:name="zal(4)par(8)ust(1)pkt(2)">
              <text:p text:style-name="Standard">2) oznaczenie głębokości wody w sposób trwały i widoczny, </text:p>
            </text:section>
            <text:section text:style-name="Sect1" text:name="zal(4)par(8)ust(1)pkt(3)">
              <text:p text:style-name="Standard">3) wyposażenie pływalni w apteczkę i sprzęt medyczny pierwszej pomocy, </text:p>
            </text:section>
            <text:section text:style-name="Sect1" text:name="zal(4)par(8)ust(1)pkt(4)">
              <text:p text:style-name="Standard">4) wyposażenie pływalni w sprzęt ratunkowy, </text:p>
            </text:section>
            <text:section text:style-name="Sect1" text:name="zal(4)par(8)ust(1)pkt(5)">
              <text:p text:style-name="Standard">5) trwałe ogrodzenie pływalni odkrytej, </text:p>
            </text:section>
            <text:section text:style-name="Sect1" text:name="zal(4)par(8)ust(1)pkt(6)">
              <text:p text:style-name="Standard">6) bezpośrednią łączność telefoniczną z pogotowiem ratunkowym i najbliższą jednostką Policji, </text:p>
            </text:section>
            <text:section text:style-name="Sect1" text:name="zal(4)par(8)ust(1)pkt(7)">
              <text:p text:style-name="Standard">7) zamykanie pływalni w określonych godzinach, w których nie pracuje służba ratownicza. </text:p>
            </text:section>
          </text:section>
          <text:section text:style-name="Sect1" text:name="zal(4)par(8)ust(2)">
            <text:p text:style-name="Standard">2. W zajęciach prowadzonych w zorganizowanych grupach na jedną osobę prowadzącą zajęcia nie może przypadać więcej niż 15 uczestników. </text:p>
          </text:section>
        </text:section>
        <text:section text:style-name="Sect1" text:name="zal(4)par(9)">
          <text:p text:style-name="Standard">§  9. Do podstawowych obowiązków ratowników należy:</text:p>
          <text:section text:style-name="Sect1" text:name="zal(4)par(9)pkt(1)">
            <text:p text:style-name="Standard">1) stałe obserwowanie obszaru kąpieliska i niezwłocznie reagowanie na każdy sygnał wzywania pomocy oraz podejmowanie akcji ratowniczej, </text:p>
          </text:section>
          <text:section text:style-name="Sect1" text:name="zal(4)par(9)pkt(2)">
            <text:p text:style-name="Standard">2) kontrola stanu urządzeń oraz sprzętu, które zapewniają bezpieczeństwo osób kąpiących się, </text:p>
          </text:section>
          <text:section text:style-name="Sect1" text:name="zal(4)par(9)pkt(3)">
            <text:p text:style-name="Standard">3) kontrola stref dla umiejących i nie umiejących pływać, </text:p>
          </text:section>
          <text:section text:style-name="Sect1" text:name="zal(4)par(9)pkt(4)">
            <text:p text:style-name="Standard">4) wywieszanie na maszcie odpowiedniego koloru flag informacyjnych, </text:p>
          </text:section>
          <text:section text:style-name="Sect1" text:name="zal(4)par(9)pkt(5)">
            <text:p text:style-name="Standard">5) sygnalizowanie, za pomocą urządzeń alarmowych, przekroczeń obowiązującego regulaminu (np. granicy strefy dla umiejących pływać), a w kąpieliskach także nadchodzącej burzy, </text:p>
          </text:section>
          <text:section text:style-name="Sect1" text:name="zal(4)par(9)pkt(6)">
            <text:p text:style-name="Standard">6) reagowanie na wszelkie wypadki naruszania regulaminu obowiązującego na terenie kąpieliska lub pływalni, </text:p>
          </text:section>
          <text:section text:style-name="Sect1" text:name="zal(4)par(9)pkt(7)">
            <text:p text:style-name="Standard">7) wpisywanie na tablicy informacyjnej temperatury wody, powietrza oraz innych aktualnych informacji (np. dotyczących nagłych zmian warunków atmosferycznych), </text:p>
          </text:section>
          <text:section text:style-name="Sect1" text:name="zal(4)par(9)pkt(8)">
            <text:p text:style-name="Standard">8) codzienne kontrolowanie głębokości wody przed otwarciem kąpieliska, a w razie potrzeby - przesunięcie miejsca kąpieli lub czasowe wyłączenie określonych obszarów kąpieliska z używalności, </text:p>
          </text:section>
          <text:section text:style-name="Sect1" text:name="zal(4)par(9)pkt(9)">
            <text:p text:style-name="Standard">9) oczyszczenie powierzchni i dna obszaru przeznaczonego do kąpieli z wszelkich przedmiotów mogących spowodować skaleczenie lub inny nieszczęśliwy wypadek, </text:p>
          </text:section>
          <text:section text:style-name="Sect1" text:name="zal(4)par(9)pkt(10)">
            <text:p text:style-name="Standard">10) bieżące prowadzenie dziennika pracy. </text:p>
          </text:section>
        </text:section>
        <text:section text:style-name="Sect1" text:name="zal(4)par(10)">
          <text:p text:style-name="Standard">§  10. </text:p>
          <text:section text:style-name="Sect1" text:name="zal(4)par(10)ust(1)">
            <text:p text:style-name="Standard">1. Kąpielisko zorganizowane powinno być wyposażone w następujący sprzęt ratunkowy i <text:soft-page-break/>pomocniczy oraz urządzenia sygnalizacyjne i ostrzegawcze:</text:p>
            <text:section text:style-name="Sect1" text:name="zal(4)par(10)ust(1)pkt(1)">
              <text:p text:style-name="Standard">1) łodzie ratunkowe:</text:p>
              <text:section text:style-name="Sect1" text:name="zal(4)par(10)ust(1)pkt(1)lit(a)">
                <text:p text:style-name="Standard">a) motorowe - jedna na każde 400 m linii brzegowej, </text:p>
              </text:section>
              <text:section text:style-name="Sect1" text:name="zal(4)par(10)ust(1)pkt(1)lit(b)">
                <text:p text:style-name="Standard">b) wiosłowe - jedna na każde 100 m linii brzegowej, </text:p>
              </text:section>
            </text:section>
            <text:section text:style-name="Sect1" text:name="zal(4)par(10)ust(1)pkt(2)">
              <text:p text:style-name="Standard">2) koła ratunkowe z linką lub pasy ratownicze - jedno na 50 m linii brzegowej, zawieszone na słupkach w pobliżu lustra wody, </text:p>
            </text:section>
            <text:section text:style-name="Sect1" text:name="zal(4)par(10)ust(1)pkt(3)">
              <text:p text:style-name="Standard">3) bosaki ratunkowe, </text:p>
            </text:section>
            <text:section text:style-name="Sect1" text:name="zal(4)par(10)ust(1)pkt(4)">
              <text:p text:style-name="Standard">4) liny asekuracyjne z kołowrotkiem o długości minimum 80 m na każdym stanowisku ratowniczym (na kąpieliskach morskich - jedna na każde 100 m linii brzegowej), </text:p>
            </text:section>
            <text:section text:style-name="Sect1" text:name="zal(4)par(10)ust(1)pkt(5)">
              <text:p text:style-name="Standard">5) tuby słuchowe lub elektroakustyczne na wszystkich stanowiskach ratunkowych od strony lądu i wody, </text:p>
            </text:section>
            <text:section text:style-name="Sect1" text:name="zal(4)par(10)ust(1)pkt(6)">
              <text:p text:style-name="Standard">6) tablice zawierające aktualne informacje o temperaturze wody i powietrza, sile wiatru oraz wysokości fali, </text:p>
            </text:section>
            <text:section text:style-name="Sect1" text:name="zal(4)par(10)ust(1)pkt(7)">
              <text:p text:style-name="Standard">7) sygnalizację alarmową, </text:p>
            </text:section>
            <text:section text:style-name="Sect1" text:name="zal(4)par(10)ust(1)pkt(8)">
              <text:p text:style-name="Standard">8) środki łączności między stanowiskami ratunkowymi - przewodowe lub radiowe, </text:p>
            </text:section>
            <text:section text:style-name="Sect1" text:name="zal(4)par(10)ust(1)pkt(9)">
              <text:p text:style-name="Standard">9) rzutki ratunkowe, </text:p>
            </text:section>
            <text:section text:style-name="Sect1" text:name="zal(4)par(10)ust(1)pkt(10)">
              <text:p text:style-name="Standard">10) sprzęt do nurkowania, </text:p>
            </text:section>
            <text:section text:style-name="Sect1" text:name="zal(4)par(10)ust(1)pkt(11)">
              <text:p text:style-name="Standard">11) lornetki, </text:p>
            </text:section>
            <text:section text:style-name="Sect1" text:name="zal(4)par(10)ust(1)pkt(12)">
              <text:p text:style-name="Standard">12) nosze ratunkowe. </text:p>
            </text:section>
          </text:section>
          <text:section text:style-name="Sect1" text:name="zal(4)par(10)ust(2)">
            <text:p text:style-name="Standard">2. W kąpielisku zorganizowanym powinno znajdować się także pomieszczenie na sprzęt ratunkowy, pomocniczy i osobisty ratowników, jedno na 200 m linii brzegowej. </text:p>
          </text:section>
        </text:section>
        <text:section text:style-name="Sect1" text:name="zal(4)par(11)">
          <text:p text:style-name="Standard">§  11. Kąpielisko prowizoryczne powinno być wyposażone w następujący sprzęt ratunkowy i pomocniczy:</text:p>
          <text:section text:style-name="Sect1" text:name="zal(4)par(11)pkt(1)">
            <text:p text:style-name="Standard">1) łodzie wiosłowe - jedna na 100 m linii brzegowej, </text:p>
          </text:section>
          <text:section text:style-name="Sect1" text:name="zal(4)par(11)pkt(2)">
            <text:p text:style-name="Standard">2) koła ratunkowe z linką lub pasy ratownicze - jedno na 50 m linii brzegowej, </text:p>
          </text:section>
          <text:section text:style-name="Sect1" text:name="zal(4)par(11)pkt(3)">
            <text:p text:style-name="Standard">3) linę asekuracyjną o długości minimum 80 m, </text:p>
          </text:section>
          <text:section text:style-name="Sect1" text:name="zal(4)par(11)pkt(4)">
            <text:p text:style-name="Standard">4) słuchowy sygnał alarmowy, </text:p>
          </text:section>
          <text:section text:style-name="Sect1" text:name="zal(4)par(11)pkt(5)">
            <text:p text:style-name="Standard">5) rzutki ratunkowe, </text:p>
          </text:section>
          <text:section text:style-name="Sect1" text:name="zal(4)par(11)pkt(6)">
            <text:p text:style-name="Standard">6) lornetkę, </text:p>
          </text:section>
          <text:section text:style-name="Sect1" text:name="zal(4)par(11)pkt(7)">
            <text:p text:style-name="Standard">7) bosaki ratunkowe. </text:p>
          </text:section>
        </text:section>
        <text:section text:style-name="Sect1" text:name="zal(4)par(12)">
          <text:p text:style-name="Standard">§  12. Pływalnia powinna być wyposażona w następujący sprzęt ratunkowy i pomocniczy:</text:p>
          <text:section text:style-name="Sect1" text:name="zal(4)par(12)pkt(1)">
            <text:p text:style-name="Standard">1) koła ratunkowe z linką lub pasy ratownicze - dwa na pływalniach o długości do 50 m i cztery na pływalniach o długości powyżej 50 m, </text:p>
          </text:section>
          <text:section text:style-name="Sect1" text:name="zal(4)par(12)pkt(2)">
            <text:p text:style-name="Standard">2) żerdzie o długości co najmniej 4 m - dwie na pływalniach o długości do 50 m oraz cztery na pływalniach o długości powyżej 50 m. </text:p>
          </text:section>
        </text:section>
        <text:section text:style-name="Sect1" text:name="zal(4)par(13)">
          <text:p text:style-name="Standard">§  13. Łodzie ratunkowe powinny być trwale oznakowane na burtach oraz mieć następujące wyposażenie:</text:p>
          <text:section text:style-name="Sect1" text:name="zal(4)par(13)pkt(1)">
            <text:p text:style-name="Standard">1) koło ratunkowe z linką, a także pasy ratunkowe, </text:p>
          </text:section>
          <text:section text:style-name="Sect1" text:name="zal(4)par(13)pkt(2)">
            <text:p text:style-name="Standard">2) rzutkę ratunkową, </text:p>
          </text:section>
          <text:section text:style-name="Sect1" text:name="zal(4)par(13)pkt(3)">
            <text:p text:style-name="Standard">3) zaburtową linkę ratunkową, </text:p>
          </text:section>
          <text:section text:style-name="Sect1" text:name="zal(4)par(13)pkt(4)">
            <text:p text:style-name="Standard">4) tubę głosową lub elektroakustyczną, </text:p>
          </text:section>
          <text:section text:style-name="Sect1" text:name="zal(4)par(13)pkt(5)">
            <text:p text:style-name="Standard">5) kotwicę na łańcuchu lub linę kotwiczną, </text:p>
          </text:section>
          <text:section text:style-name="Sect1" text:name="zal(4)par(13)pkt(6)">
            <text:p text:style-name="Standard">6) sprzęt medyczny pierwszej pomocy. </text:p>
          </text:section>
        </text:section>
        <text:section text:style-name="Sect1" text:name="zal(4)par(14)">
          <text:p text:style-name="Standard">§  14. Stanowisko ratownicze powinno być wyposażone w:</text:p>
          <text:section text:style-name="Sect1" text:name="zal(4)par(14)pkt(1)">
            <text:p text:style-name="Standard">1) sprzęt do nurkowania (płetwy, maska, fajka), </text:p>
          </text:section>
          <text:section text:style-name="Sect1" text:name="zal(4)par(14)pkt(2)">
            <text:p text:style-name="Standard">2) lornetkę, </text:p>
          </text:section>
          <text:section text:style-name="Sect1" text:name="zal(4)par(14)pkt(3)">
            <text:p text:style-name="Standard">3) radiotelefon, </text:p>
          </text:section>
          <text:section text:style-name="Sect1" text:name="zal(4)par(14)pkt(4)">
            <text:p text:style-name="Standard">4) rzutkę ratunkową, </text:p>
          </text:section>
          <text:section text:style-name="Sect1" text:name="zal(4)par(14)pkt(5)">
            <text:p text:style-name="Standard">5) sprzęt medyczny pierwszej pomocy. </text:p>
          </text:section>
        </text:section>
        <text:section text:style-name="Sect1" text:name="zal(4)par(15)">
          <text:p text:style-name="Standard">§  15. Regulamin kąpieliska i pływalni powinien w szczególności:</text:p>
          <text:section text:style-name="Sect1" text:name="zal(4)par(15)pkt(1)">
            <text:p text:style-name="Standard">1) określać nazwę i adres jednostki organizacyjnej prowadzącej kąpielisko lub pływalnię, </text:p>
          </text:section>
          <text:section text:style-name="Sect1" text:name="zal(4)par(15)pkt(2)">
            <text:p text:style-name="Standard">2) przewidywać zakaz wstępu osobom, których stan wskazuje na spożycie alkoholu, zakaz <text:soft-page-break/>sprzedaży, podawania, wnoszenia i spożywania napojów alkoholowych, </text:p>
          </text:section>
          <text:section text:style-name="Sect1" text:name="zal(4)par(15)pkt(3)">
            <text:p text:style-name="Standard">3) postanawiać, że:</text:p>
            <text:section text:style-name="Sect1" text:name="zal(4)par(15)pkt(3)lit(a)">
              <text:p text:style-name="Standard">a) dzieci do lat 7 mogą przebywać na terenie kąpieliska lub pływalni oraz kąpać się wyłącznie pod opieką osób pełnoletnich, </text:p>
            </text:section>
            <text:section text:style-name="Sect1" text:name="zal(4)par(15)pkt(3)lit(b)">
              <text:p text:style-name="Standard">b) zajęcia na pływalni krytej odbywają się grupowo według ustalonego rozkładu zajęć, </text:p>
            </text:section>
            <text:section text:style-name="Sect1" text:name="zal(4)par(15)pkt(3)lit(c)">
              <text:p text:style-name="Standard">c) grupa pływająca na pływalni krytej nie może liczyć więcej niż 15 uczestników na jedną osobę prowadzącą zajęcia, </text:p>
            </text:section>
            <text:section text:style-name="Sect1" text:name="zal(4)par(15)pkt(3)lit(d)">
              <text:p text:style-name="Standard">d) zajęcia na pływalni krytej mogą odbywać się tylko w obecności instruktorów pływania i ratowników, </text:p>
            </text:section>
            <text:section text:style-name="Sect1" text:name="zal(4)par(15)pkt(3)lit(e)">
              <text:p text:style-name="Standard">e) osoby naruszające porządek publiczny lub przepisy regulaminu będą usuwane z terenu kąpieliska lub pływalni, </text:p>
            </text:section>
            <text:section text:style-name="Sect1" text:name="zal(4)par(15)pkt(3)lit(f)">
              <text:p text:style-name="Standard">f) wszystkie osoby znajdujące się na terenie kąpieliska lub pływalni są obowiązane podporządkować się nakazom ratowników pełniących dyżur. </text:p>
            </text:section>
          </text:section>
        </text:section>
      </text:section>
      <text:section text:style-name="Sect1" text:name="zal(5)">
        <text:p text:style-name="Standard"/>
        <text:section text:style-name="Sect1" text:name="d49679e4219">
          <text:p text:style-name="P2">ZAŁĄCZNIK Nr  5 </text:p>
          <text:p text:style-name="Text_20_body">WZORY ZNAKÓW ZAKAZU, OSTRZEGAWCZYCH I INFORMACYJNYCH</text:p>
        </text:section>
        <text:section text:style-name="Sect1" text:name="zal(5)par(1)">
          <text:p text:style-name="Standard">§  1. Znaki zakazu oraz ostrzegawcze obowiązują na odległość podaną na obrzeżu znaku, licząc w metrach w jedną i drugą stronę od znaku. Jeżeli na znaku nie ma podanej odległości, obowiązuje on na obszarze wodnym w zasięgu wzroku. </text:p>
        </text:section>
        <text:section text:style-name="Sect1" text:name="zal(5)PART(1)">
          <text:p text:style-name="Standard"/>
          <text:section text:style-name="Sect1" text:name="d49679e4257">
            <text:p text:style-name="P2">I. </text:p>
            <text:p text:style-name="Text_20_body"> Znaki zakazu</text:p>
          </text:section>
          <text:section text:style-name="Sect1" text:name="zal(5)par(3)">
            <text:p text:style-name="Standard">§  3. </text:p>
            <text:section text:style-name="Sect1" text:name="zal(5)par(3)ust(1)">
              <text:p text:style-name="Standard">1. Znaki zakazu wskazują rodzaj zakazu i określają jego przyczynę. </text:p>
            </text:section>
            <text:section text:style-name="Sect1" text:name="zal(5)par(3)ust(2)">
              <text:p text:style-name="Standard">2. Znakami zakazu są:</text:p>
              <text:section text:style-name="Sect1" text:name="zal(5)par(3)ust(2)pkt(1)">
                <text:p text:style-name="Standard">1) znak "kąpiel zabroniona", </text:p>
              </text:section>
              <text:section text:style-name="Sect1" text:name="zal(5)par(3)ust(2)pkt(2)">
                <text:p text:style-name="Standard">2) znak "kąpiel zabroniona - szlak żeglowny", </text:p>
              </text:section>
              <text:section text:style-name="Sect1" text:name="zal(5)par(3)ust(2)pkt(3)">
                <text:p text:style-name="Standard">3) znak "kąpiel zabroniona - most", </text:p>
              </text:section>
              <text:section text:style-name="Sect1" text:name="zal(5)par(3)ust(2)pkt(4)">
                <text:p text:style-name="Standard">4) znak "kąpiel zabroniona - spiętrzenie wody", </text:p>
              </text:section>
              <text:section text:style-name="Sect1" text:name="zal(5)par(3)ust(2)pkt(5)">
                <text:p text:style-name="Standard">5) znak "kąpiel zabroniona - woda skażona", </text:p>
              </text:section>
              <text:section text:style-name="Sect1" text:name="zal(5)par(3)ust(2)pkt(6)">
                <text:p text:style-name="Standard">6) znak "kąpiel zabroniona - woda pitna", </text:p>
              </text:section>
              <text:section text:style-name="Sect1" text:name="zal(5)par(3)ust(2)pkt(7)">
                <text:p text:style-name="Standard">7) znak "kąpiel zabroniona - hodowla ryb", </text:p>
              </text:section>
              <text:section text:style-name="Sect1" text:name="zal(5)par(3)ust(2)pkt(8)">
                <text:p text:style-name="Standard">8) znak "skakanie do wody zabronione", </text:p>
              </text:section>
              <text:section text:style-name="Sect1" text:name="zal(5)par(3)ust(2)pkt(9)">
                <text:p text:style-name="Standard">9) znak "strefa ciszy". </text:p>
              </text:section>
            </text:section>
          </text:section>
          <text:section text:style-name="Sect1" text:name="Sekcja1">
            <text:p text:style-name="P2"><text:bookmark text:name="zal(5)par(3)"/>§  3. Znaki zakazu, o których mowa w § 2, mają kształt okrągły o średnicy 60 cm.</text:p>
            <text:p text:style-name="Text_20_body"><text:a xlink:type="simple" xlink:href="https://www.prawo.pl/files/resource?fileName=5480448.svg&amp;type=media&amp;id=5480448&amp;extension=svg">wzór</text:a></text:p>
          </text:section>
        </text:section>
        <text:section text:style-name="Sect1" text:name="zal(5)PART(2)">
          <text:p text:style-name="Standard"/>
          <text:section text:style-name="Sect1" text:name="d49679e4415">
            <text:p text:style-name="P2">II. </text:p>
            <text:p text:style-name="Text_20_body"> Znaki ostrzegawcze</text:p>
          </text:section>
          <text:section text:style-name="Sect1" text:name="zal(5)par(4)">
            <text:p text:style-name="Standard">§  4. </text:p>
            <text:section text:style-name="Sect1" text:name="zal(5)par(4)ust(1)">
              <text:p text:style-name="Standard">1. Znaki ostrzegawcze uprzedzają kąpiących się o niebezpiecznych miejscach na obszarze wodnym i wskazują przyczynę niebezpieczeństwa. </text:p>
            </text:section>
            <text:section text:style-name="Sect1" text:name="zal(5)par(4)ust(2)">
              <text:p text:style-name="Standard">2. Znakami ostrzegawczymi są:</text:p>
              <text:section text:style-name="Sect1" text:name="zal(5)par(4)ust(2)pkt(1)">
                <text:p text:style-name="Standard">1) znak "wiry", </text:p>
              </text:section>
              <text:section text:style-name="Sect1" text:name="zal(5)par(4)ust(2)pkt(2)">
                <text:p text:style-name="Standard">2) znak "niebezpieczna głębokość wody", </text:p>
              </text:section>
              <text:section text:style-name="Sect1" text:name="zal(5)par(4)ust(2)pkt(3)">
                <text:p text:style-name="Standard">3) znak "zimna woda", </text:p>
              </text:section>
              <text:section text:style-name="Sect1" text:name="zal(5)par(4)ust(2)pkt(4)">
                <text:p text:style-name="Standard"><text:soft-page-break/>4) znak "nagły uskok", </text:p>
              </text:section>
              <text:section text:style-name="Sect1" text:name="zal(5)par(4)ust(2)pkt(5)">
                <text:p text:style-name="Standard">5) znak "pale", </text:p>
              </text:section>
              <text:section text:style-name="Sect1" text:name="zal(5)par(4)ust(2)pkt(6)">
                <text:p text:style-name="Standard">6) znak "skały podwodne", </text:p>
              </text:section>
              <text:section text:style-name="Sect1" text:name="zal(5)par(4)ust(2)pkt(7)">
                <text:p text:style-name="Standard">7) znak "kamieniste dno", </text:p>
              </text:section>
              <text:section text:style-name="Sect1" text:name="zal(5)par(4)ust(2)pkt(8)">
                <text:p text:style-name="Standard">8) znak "sieci rybackie", </text:p>
              </text:section>
              <text:section text:style-name="Sect1" text:name="zal(5)par(4)ust(2)pkt(9)">
                <text:p text:style-name="Standard">9) znak "wodorosty". </text:p>
              </text:section>
            </text:section>
          </text:section>
          <text:section text:style-name="Sect1" text:name="zal(5)par(5)">
            <text:p text:style-name="P2">§  5. Znaki ostrzegawcze, o których mowa w § 4, mają kształt trójkątów równobocznych, których wierzchołek skierowany jest ku górze. Długość jednego boku trójkąta wynosi 75 cm.</text:p>
            <text:p text:style-name="Text_20_body"><text:a xlink:type="simple" xlink:href="https://www.prawo.pl/files/resource?fileName=5480449.svg&amp;type=media&amp;id=5480449&amp;extension=svg">wzór</text:a></text:p>
          </text:section>
        </text:section>
        <text:section text:style-name="Sect1" text:name="zal(5)PART(3)">
          <text:p text:style-name="Standard"/>
          <text:section text:style-name="Sect1" text:name="d49679e4573">
            <text:p text:style-name="P2">III. </text:p>
            <text:p text:style-name="Text_20_body"> Znaki informacyjne</text:p>
          </text:section>
          <text:section text:style-name="Sect1" text:name="zal(5)par(6)">
            <text:p text:style-name="Standard">§  6. </text:p>
            <text:section text:style-name="Sect1" text:name="zal(5)par(6)ust(1)">
              <text:p text:style-name="Standard">1. Znaki informacyjne wskazują, że w pobliżu znaku znajdują się podane na znaku obiekty i urządzenia. </text:p>
            </text:section>
            <text:section text:style-name="Sect1" text:name="zal(5)par(6)ust(2)">
              <text:p text:style-name="Standard">2. Znakami informacyjnymi są:</text:p>
              <text:section text:style-name="Sect1" text:name="zal(5)par(6)ust(2)pkt(1)">
                <text:p text:style-name="Standard">1) znak "plaża strzeżona", </text:p>
              </text:section>
              <text:section text:style-name="Sect1" text:name="zal(5)par(6)ust(2)pkt(2)">
                <text:p text:style-name="Standard">2) znak "punkt medyczny", </text:p>
              </text:section>
              <text:section text:style-name="Sect1" text:name="zal(5)par(6)ust(2)pkt(3)">
                <text:p text:style-name="Standard">3) znak "telefon". </text:p>
              </text:section>
            </text:section>
          </text:section>
          <text:section text:style-name="Sect1" text:name="zal(5)par(7)">
            <text:p text:style-name="P2">§  7. Znaki informacyjne, o których mowa w § 6, mają kształt prostokąta o wymiarach 80 x 60 cm.</text:p>
            <text:p text:style-name="Text_20_body"><text:a xlink:type="simple" xlink:href="https://www.prawo.pl/files/resource?fileName=5480450.svg&amp;type=media&amp;id=5480450&amp;extension=svg">wzór</text:a></text:p>
          </text:section>
        </text:section>
      </text:section>
      <text:section text:style-name="Sect1" text:name="zal(6)">
        <text:p text:style-name="Standard"/>
        <text:section text:style-name="Sect1" text:name="d49679e4677">
          <text:p text:style-name="P2">ZAŁĄCZNIK Nr  6 </text:p>
          <text:p text:style-name="Text_20_body">WYKAZ SPRZĘTU MEDYCZNEGO, LEKÓW I ARTYKUŁÓW SANITARNYCH, W KTÓRE POWINNY BYĆ WYPOSAŻONE PŁYWALNIE I KĄPIELISKA</text:p>
        </text:section>
        <text:p text:style-name="P2">1. Sprzęt medyczny:</text:p>
        <text:p text:style-name="Text_20_body">1) aparat do sztucznego oddychania - 1 szt.,</text:p>
        <text:p text:style-name="Text_20_body">2) inhalator tlenowy przenośny - 1 szt.,</text:p>
        <text:p text:style-name="Text_20_body">3) nożyczki proste i zakrzywione - 2 szt.,</text:p>
        <text:p text:style-name="Text_20_body">4) opaska uciskowa (szeroka taśma</text:p>
        <text:p text:style-name="Text_20_body">gumowa) - 1 szt.,</text:p>
        <text:p text:style-name="Text_20_body">5) szyna usztywniająca - 3 szt.,</text:p>
        <text:p text:style-name="Text_20_body">6) kieliszek do leków - 1 szt.,</text:p>
        <text:p text:style-name="Text_20_body">7) termometr - 1 szt.,</text:p>
        <text:p text:style-name="Text_20_body">8) maseczki do sztucznego oddychania,</text:p>
        <text:p text:style-name="Text_20_body">9) rękawiczki gumowe.</text:p>
        <text:p text:style-name="Text_20_body">2. Leki:</text:p>
        <text:p text:style-name="Text_20_body">1) amoniak w ampułkach - 3 amp.,</text:p>
        <text:p text:style-name="Text_20_body">2) Panthenol spray - min. 1 op.,</text:p>
        <text:p text:style-name="Text_20_body">3) krople walerianowe - 30 g,</text:p>
        <text:p text:style-name="Text_20_body"><text:soft-page-break/>4) krople żołądkowe - 1 op.,</text:p>
        <text:p text:style-name="Text_20_body">5) pyralgin (w tabletkach) - 10 szt.,</text:p>
        <text:p text:style-name="Text_20_body">6) solutio Jodi spirytuosa (jodyna) - 100 g,</text:p>
        <text:p text:style-name="Text_20_body">7) spirytus skażony - 100 g,</text:p>
        <text:p text:style-name="Text_20_body">8) woda utleniona - 200 g.</text:p>
        <text:p text:style-name="Text_20_body">3. Artykuły sanitarne:</text:p>
        <text:p text:style-name="Text_20_body">1) agrafki - 6 szt.,</text:p>
        <text:p text:style-name="Text_20_body">2) chustki trójkątne - 3 szt.,</text:p>
        <text:p text:style-name="Text_20_body">3) gaza wyjałowiona 1/8 m x 1 m - 10 op.,</text:p>
        <text:p text:style-name="Text_20_body">4) lignina a 100 g - 10 op.,</text:p>
        <text:p text:style-name="Text_20_body">5) opaska gazowa 4 m x 10 cm - 10 szt.,</text:p>
        <text:p text:style-name="Text_20_body">6) opaska elastyczna szerokości 10 cm - 4 szt.,</text:p>
        <text:p text:style-name="Text_20_body">7) opatrunek indywidualny wyjałowiony - 10 szt.,</text:p>
        <text:p text:style-name="Text_20_body">8) prestoplast i poloplast - 10 szt.</text:p>
      </text:section>
      <text:section text:style-name="Sect1" text:name="zal(7)">
        <text:p text:style-name="Standard"/>
        <text:section text:style-name="Sect1" text:name="d49679e4958">
          <text:p text:style-name="P2">ZAŁĄCZNIK Nr  7 </text:p>
          <text:p text:style-name="Text_20_body">SZCZEGÓŁOWE ZASADY BEZPIECZEŃSTWA OSÓB BIORĄCYCH UDZIAŁ W IMPREZACH ŻEGLARSKICH</text:p>
        </text:section>
        <text:section text:style-name="Sect1" text:name="zal(7)par(1)">
          <text:p text:style-name="Standard">§  1. </text:p>
          <text:section text:style-name="Sect1" text:name="zal(7)par(1)ust(1)">
            <text:p text:style-name="Standard">1. Udział lub kontynuowanie udziału w imprezach żeglarskich zależy od decyzji każdego kierownika jachtu i odbywa się tylko na jego odpowiedzialność. W wypadku kiedy kierownikiem jachtu jest osoba niepełnoletnia, decyzja należy do kierownika ekipy lub rodziców (opiekunów). </text:p>
          </text:section>
          <text:section text:style-name="Sect1" text:name="zal(7)par(1)ust(2)">
            <text:p text:style-name="Standard">2. Każdy kierownik jachtu ma obowiązek udzielenia wszelkiej pomocy każdemu statkowi czy osobie znajdującej się w niebezpieczeństwie, dbając o bezpieczeństwo jachtu. </text:p>
          </text:section>
        </text:section>
        <text:section text:style-name="Sect1" text:name="zal(7)par(2)">
          <text:p text:style-name="Standard">§  2. Organizator imprezy jest obowiązany do przygotowania i przeprowadzenia imprezy, a w szczególności do:</text:p>
          <text:section text:style-name="Sect1" text:name="zal(7)par(2)pkt(1)">
            <text:p text:style-name="Standard">1) spełnienia wszystkich warunków określonych w ogłoszonym zawiadomieniu o imprezie, </text:p>
          </text:section>
          <text:section text:style-name="Sect1" text:name="zal(7)par(2)pkt(2)">
            <text:p text:style-name="Standard">2) przestrzegania obowiązujących przepisów w zakresie organizacji imprez, jeśli jest to wymagane, do uzyskania odpowiedniej zgody na przeprowadzenie imprezy, </text:p>
          </text:section>
          <text:section text:style-name="Sect1" text:name="zal(7)par(2)pkt(3)">
            <text:p text:style-name="Standard">3) powołanie kierownika imprezy, </text:p>
          </text:section>
          <text:section text:style-name="Sect1" text:name="zal(7)par(2)pkt(4)">
            <text:p text:style-name="Standard">4) stosownie do warunków i programu imprezy zapewnienia opieki medycznej - minimum pielęgniarka z apteczką pierwszej pomocy, </text:p>
          </text:section>
          <text:section text:style-name="Sect1" text:name="zal(7)par(2)pkt(5)">
            <text:p text:style-name="Standard">5) sprawdzania przy przyjmowaniu zgłoszeń, czy jachty, ich kierownicy i członkowie załóg odpowiadają warunkom ustalonym dla danej imprezy, </text:p>
          </text:section>
          <text:section text:style-name="Sect1" text:name="zal(7)par(2)pkt(6)">
            <text:p text:style-name="Standard">6) przekazania do dyspozycji kierownika imprezy w czasie przez niego wymaganym:</text:p>
            <text:section text:style-name="Sect1" text:name="zal(7)par(2)pkt(6)lit(a)">
              <text:p text:style-name="Standard">a) niezbędnych środków technicznych, </text:p>
            </text:section>
            <text:section text:style-name="Sect1" text:name="zal(7)par(2)pkt(6)lit(b)">
              <text:p text:style-name="Standard">b) statku kierownika imprezy oraz statków ratowniczych, </text:p>
            </text:section>
            <text:section text:style-name="Sect1" text:name="zal(7)par(2)pkt(6)lit(c)">
              <text:p text:style-name="Standard">c) informacji z aktualnymi prognozami pogody, </text:p>
            </text:section>
            <text:section text:style-name="Sect1" text:name="zal(7)par(2)pkt(6)lit(d)">
              <text:p text:style-name="Standard">d) informacji o sposobie zabezpieczania, </text:p>
            </text:section>
          </text:section>
          <text:section text:style-name="Sect1" text:name="zal(7)par(2)pkt(7)">
            <text:p text:style-name="Standard">7) udzielenia wszelkiej pomocy kierownikowi imprezy, a w szczególności w zakresie bezpieczeństwa, </text:p>
          </text:section>
        </text:section>
        <text:section text:style-name="Sect1" text:name="zal(7)par(3)">
          <text:p text:style-name="Standard">§  3. </text:p>
          <text:section text:style-name="Sect1" text:name="zal(7)par(3)ust(1)">
            <text:p text:style-name="Standard">1. Kierownik imprezy jest odpowiedzialny za sprawne i bezpieczne przeprowadzenie imprezy, zgodnie z jej rodzajem. </text:p>
          </text:section>
          <text:section text:style-name="Sect1" text:name="zal(7)par(3)ust(2)">
            <text:p text:style-name="Standard">2. Kierownik imprezy może ją odroczyć, przerwać lub odwołać, szczególnie jeżeli jej <text:soft-page-break/>przeprowadzenie lub kontynuowanie zagraża bezpieczeństwu uczestników. </text:p>
          </text:section>
          <text:section text:style-name="Sect1" text:name="zal(7)par(3)ust(3)">
            <text:p text:style-name="Standard">3. Ze względu na bezpieczeństwo imprezy, kierownik jest obowiązany do:</text:p>
            <text:section text:style-name="Sect1" text:name="zal(7)par(3)ust(3)pkt(1)">
              <text:p text:style-name="Standard">1) opracowania i przekazania zainteresowanym ustnej lub pisemnej instrukcji zabezpieczenia trasy imprezy, </text:p>
            </text:section>
            <text:section text:style-name="Sect1" text:name="zal(7)par(3)ust(3)pkt(2)">
              <text:p text:style-name="Standard">2) sprawdzenia, czy zabezpieczenie imprezy jest skuteczne i zgodne z obowiązującymi przepisami, </text:p>
            </text:section>
            <text:section text:style-name="Sect1" text:name="zal(7)par(3)ust(3)pkt(3)">
              <text:p text:style-name="Standard">3) ustalenia sposobu rejestracji jachtów wychodzących i powracających z imprezy, </text:p>
            </text:section>
            <text:section text:style-name="Sect1" text:name="zal(7)par(3)ust(3)pkt(4)">
              <text:p text:style-name="Standard">4) omówienia z kierownikami jachtów, kierownikami ekip lub trenerami instrukcji żeglugi, ze szczególnym zwróceniem uwagi na problemy bezpieczeństwa. </text:p>
            </text:section>
          </text:section>
          <text:section text:style-name="Sect1" text:name="zal(7)par(3)ust(4)">
            <text:p text:style-name="Standard">4. Kierownikowi w czasie trwania imprezy przysługują, w stosunku do uczestników, uprawnienia dyscyplinarne, a w stosunku do członków kierownictwa imprezy i jej obsługi oraz w stosunku do kierowników statków ratowniczych - uprawnienia wynikające z zasad zwierzchnictwa służbowego. </text:p>
          </text:section>
          <text:section text:style-name="Sect1" text:name="zal(7)par(3)ust(5)">
            <text:p text:style-name="Standard">5. Kierownik imprezy jest upoważniony do wezwania lub przyjęcia pomocy dla zabezpieczenia życia wszystkich osób biorących udział w imprezie, jeżeli uzna to za niezbędne ze względu na warunki, w których impreza się odbywa. Zaciągając zobowiązania z tego tytułu kierownik imprezy działa jako pełnomocnik organizatora imprezy. </text:p>
          </text:section>
        </text:section>
        <text:section text:style-name="Sect1" text:name="zal(7)par(4)">
          <text:p text:style-name="Standard">§  4. Kierownik jachtu jest obowiązany:</text:p>
          <text:section text:style-name="Sect1" text:name="zal(7)par(4)pkt(1)">
            <text:p text:style-name="Standard">1) przestrzegać obowiązujących w danej imprezie przepisów, a w szczególności zasad, o których mowa w § 1, </text:p>
          </text:section>
          <text:section text:style-name="Sect1" text:name="zal(7)par(4)pkt(2)">
            <text:p text:style-name="Standard">2) stosować się do zarządzeń, poleceń i sygnałów kierownika imprezy oraz nakazać ich wykonanie załodze, jeśli nie zagrożą one bezpieczeństwu prowadzonego jachtu lub załogi, </text:p>
          </text:section>
          <text:section text:style-name="Sect1" text:name="zal(7)par(4)pkt(3)">
            <text:p text:style-name="Standard">3) dbać o sprawność techniczną jachtu oraz jego wyposażenie, zgodnie z odpowiednimi przepisami i zasadami dobrej praktyki, </text:p>
          </text:section>
          <text:section text:style-name="Sect1" text:name="zal(7)par(4)pkt(4)">
            <text:p text:style-name="Standard">4) niezwłocznie zawiadomić kierownika imprezy lub wskazaną przez niego osobę o wszelkich wypadkach, chorobach i innych wydarzeniach mogących mieć wpływ na bezpieczeństwo żeglugi jachtu, który prowadzi, lub innych jachtów oraz o nieprzystąpieniu do imprezy - przed jej rozpoczęciem lub wycofaniu się z imprezy - w trakcie jej trwania. </text:p>
          </text:section>
        </text:section>
        <text:section text:style-name="Sect1" text:name="zal(7)par(5)">
          <text:p text:style-name="Standard">§  5. Kierownik lub trener ekipy jest obowiązany do:</text:p>
          <text:section text:style-name="Sect1" text:name="zal(7)par(5)pkt(1)">
            <text:p text:style-name="Standard">1) zgłoszenia swojego udziału w imprezie, </text:p>
          </text:section>
          <text:section text:style-name="Sect1" text:name="zal(7)par(5)pkt(2)">
            <text:p text:style-name="Standard">2) podejmowania wszelkich decyzji wynikających z przepisu § 1 ust. 1 w stosunku do niepełnoletnich kierowników jachtów, </text:p>
          </text:section>
          <text:section text:style-name="Sect1" text:name="zal(7)par(5)pkt(3)">
            <text:p text:style-name="Standard">3) przestrzegania przez powierzonych jego opiece członków obowiązujących ogólnie oraz w danej imprezie szczególnych przepisów bezpieczeństwa, </text:p>
          </text:section>
          <text:section text:style-name="Sect1" text:name="zal(7)par(5)pkt(4)">
            <text:p text:style-name="Standard">4) podporządkowania się decyzjom kierownika imprezy oraz udostępnienia posiadanych środków technicznych, jeśli tego wymagają względu bezpieczeństwa. </text:p>
          </text:section>
        </text:section>
        <text:section text:style-name="Sect1" text:name="zal(7)par(6)">
          <text:p text:style-name="Standard">§  6. Kierownik statku ratowniczego jest obowiązany:</text:p>
          <text:section text:style-name="Sect1" text:name="zal(7)par(6)pkt(1)">
            <text:p text:style-name="Standard">1) przygotować statek ratowniczy i jego załogę, zgodnie z wymaganiami danej imprezy i zasadami dobrej praktyki, </text:p>
          </text:section>
          <text:section text:style-name="Sect1" text:name="zal(7)par(6)pkt(2)">
            <text:p text:style-name="Standard">2) stosować się do instrukcji żeglugi oraz do pisemnej lub ustnej instrukcji bezpieczeństwa obowiązującej na akwenach, na których odbywa się impreza, </text:p>
          </text:section>
          <text:section text:style-name="Sect1" text:name="zal(7)par(6)pkt(3)">
            <text:p text:style-name="Standard">3) dołożyć wszelkich starań, aby akcja ratownicza przeprowadzona była zgodnie z należytą dbałością o zapewnienie życia i bezpieczeństwa wszystkich osób i sprzętu biorącego udział w imprezie. </text:p>
          </text:section>
        </text:section>
        <text:section text:style-name="Sect1" text:name="zal(7)par(7)">
          <text:p text:style-name="Standard">§  7. </text:p>
          <text:section text:style-name="Sect1" text:name="zal(7)par(7)ust(1)">
            <text:p text:style-name="Standard">1. Jako minimalne zabezpieczenie ratownicze imprezy, z wyjątkiem regat i wypadków, o których mowa w ust. 2, 4 i 6, ustala się jeden statek ratowniczy na każde 20 jachtów. Statek kierownika imprezy, z wyjątkiem regat żeglarskich, może być uważany za statek ratowniczy. </text:p>
          </text:section>
          <text:section text:style-name="Sect1" text:name="zal(7)par(7)ust(2)">
            <text:p text:style-name="Standard">2. W wypadku dopuszczenia do imprezy (z wyjątkiem regat) ponad 50% kierowników jachtów bez uprawnień żeglarskich - ustala się jeden statek ratowniczy na 10 jachtów biorących udział w imprezie. </text:p>
          </text:section>
          <text:section text:style-name="Sect1" text:name="zal(7)par(7)ust(3)">
            <text:p text:style-name="Standard">3. Zarząd okręgowego związku żeglarskiego może zezwolić, aby na terenie jego działalności impreza (z wyjątkiem treningów i regat) była zabezpieczona przez szalupy wiosłowe lub jachty żaglowe z co najmniej 2-osobową załogą złożoną przynajmniej z żeglarzy jachtowych. W takim <text:soft-page-break/>wypadku jest wymagane, aby jednostka zabezpieczająca przypadała na 10 jachtów. </text:p>
          </text:section>
          <text:section text:style-name="Sect1" text:name="zal(7)par(7)ust(4)">
            <text:p text:style-name="Standard">4. Minimalne zabezpieczenie regat żeglarskich jachtów mieczowych i desek z żaglem stanowi jeden statek ratowniczy oraz dodatkowo jeden statek ratowniczy na każdą rozpoczynającą się liczbę jednostek żaglowych określonych w tabeli:</text:p>
            <table:table table:name="Tabela3" table:style-name="Tabela3">
              <table:table-column table:style-name="Tabela3.A"/>
              <table:table-column table:style-name="Tabela3.B"/>
              <table:table-column table:style-name="Tabela3.C"/>
              <table:table-row>
                <table:table-cell table:style-name="Tabela3.A1" office:value-type="string">
                  <text:p text:style-name="Table_20_Contents">Miejsce regat</text:p>
                </table:table-cell>
                <table:table-cell table:style-name="Tabela3.A1" table:number-columns-spanned="2" office:value-type="string">
                  <text:p text:style-name="Table_20_Contents">Liczba jednostek na dodatkowy jeden statek ratowniczy</text:p>
                </table:table-cell>
                <table:covered-table-cell/>
              </table:table-row>
              <table:table-row>
                <table:table-cell table:style-name="Tabela3.A1" office:value-type="string">
                  <text:p text:style-name="P3"/>
                </table:table-cell>
                <table:table-cell table:style-name="Tabela3.A1" office:value-type="string">
                  <text:p text:style-name="Table_20_Contents">jachty</text:p>
                </table:table-cell>
                <table:table-cell table:style-name="Tabela3.A1" office:value-type="string">
                  <text:p text:style-name="Table_20_Contents">deski</text:p>
                </table:table-cell>
              </table:table-row>
              <table:table-row>
                <table:table-cell table:style-name="Tabela3.A1" office:value-type="string">
                  <text:p text:style-name="Table_20_Contents">wody śródlądowe</text:p>
                </table:table-cell>
                <table:table-cell table:style-name="Tabela3.A1" office:value-type="string">
                  <text:p text:style-name="Table_20_Contents">25</text:p>
                </table:table-cell>
                <table:table-cell table:style-name="Tabela3.A1" office:value-type="string">
                  <text:p text:style-name="Table_20_Contents">40</text:p>
                </table:table-cell>
              </table:table-row>
              <table:table-row>
                <table:table-cell table:style-name="Tabela3.A1" office:value-type="string">
                  <text:p text:style-name="Table_20_Contents">Zatoka Pucka, Zalew Szczeciński, Zalew Wiślany</text:p>
                </table:table-cell>
                <table:table-cell table:style-name="Tabela3.A1" office:value-type="string">
                  <text:p text:style-name="Table_20_Contents">20</text:p>
                </table:table-cell>
                <table:table-cell table:style-name="Tabela3.A1" office:value-type="string">
                  <text:p text:style-name="Table_20_Contents">30</text:p>
                </table:table-cell>
              </table:table-row>
              <table:table-row>
                <table:table-cell table:style-name="Tabela3.A1" office:value-type="string">
                  <text:p text:style-name="Table_20_Contents">Zatoka Gdańska, Morze Bałtyckie</text:p>
                </table:table-cell>
                <table:table-cell table:style-name="Tabela3.A1" office:value-type="string">
                  <text:p text:style-name="Table_20_Contents">15</text:p>
                </table:table-cell>
                <table:table-cell table:style-name="Tabela3.A1" office:value-type="string">
                  <text:p text:style-name="Table_20_Contents">30</text:p>
                </table:table-cell>
              </table:table-row>
            </table:table>
          </text:section>
          <text:section text:style-name="Sect1" text:name="zal(7)par(7)ust(5)">
            <text:p text:style-name="Standard">5. Nie jest wymagane zabezpieczenie regat morskich jachtów balastowych. </text:p>
          </text:section>
          <text:section text:style-name="Sect1" text:name="zal(7)par(7)ust(6)">
            <text:p text:style-name="Standard">6. Szczegółowe przepisy dotyczące zabezpieczenia imprez ślizgów lodowych zawarte są w Przepisach regat żeglarstwa lodowego, wydanych przez Polski Związek Żeglarski. </text:p>
          </text:section>
          <text:section text:style-name="Sect1" text:name="zal(7)par(7)ust(7)">
            <text:p text:style-name="Standard">7. Kierownik imprezy może zażądać zabezpieczenia większego, jeżeli uzna, że wymagają tego warunki atmosferyczne lub stopień wyszkolenia uczestników. </text:p>
          </text:section>
        </text:section>
        <text:section text:style-name="Sect1" text:name="zal(7)par(8)">
          <text:p text:style-name="Standard">§  8. Jeżeli warunki bezpieczeństwa tego wymagają, organizatorzy mogą dodatkowo określić szczegółowe zasady organizacji imprez i specjalne wymagania stawiane uczestnikom. </text:p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09-11T10:32:52.38</meta:creation-date>
    <meta:document-statistic meta:table-count="3" meta:image-count="0" meta:object-count="0" meta:page-count="17" meta:paragraph-count="534" meta:word-count="5988" meta:character-count="42896"/>
    <dc:date>2019-09-11T10:36:13.33</dc:date>
    <meta:editing-duration>PT3M23S</meta:editing-duration>
    <meta:editing-cycles>1</meta:editing-cycles>
    <meta:generator>LibreOffice/3.3$Win32 LibreOffice_project/330m19$Build-5</meta:generator>
  </office:meta>
</office:document-meta>
</file>