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499cm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.U.01.135.1516</text:p>
      <text:p text:style-name="P2">ROZPORZĄDZENIE</text:p>
      <text:p text:style-name="P2">MINISTRA EDUKACJI NARODOWEJ I SPORTU</text:p>
      <text:p text:style-name="P2">z dnia 8 listopada 2001 r.</text:p>
      <text:p text:style-name="P2">w sprawie warunków i sposobu organizowania przez publiczne szkoły i placówki krajoznawstwa i turystyki <text:bookmark text:name="ref-przyp_1"/>1 </text:p>
      <text:p text:style-name="Standard">Na postawie <text:a xlink:type="simple" xlink:href="https://sip.lex.pl/?a#/document/16794386?unitId=art%2822%29" office:target-frame-name="_blank" xlink:show="new">art. 22</text:a> ust. 2 pkt 12 ustawy z dnia 7 września 1991 r. o systemie oświaty (Dz. U. z 1996 r. Nr 67, poz. 329 i Nr 106, poz. 496, z 1997 r. Nr 28, poz. 153 i Nr 141, poz. 943, z 1998 r. Nr 117, poz. 759 i Nr 162, poz. 1126, z 2000 r. Nr 12, poz. 136, Nr 19, poz. 239, Nr 48, poz. 550, Nr 104, poz. 1104, Nr 120, poz. 1268 i Nr 122, poz. 1320 oraz z 2001 r. Nr 111, poz. 1194) zarządza się, co następuje:</text:p>
      <text:section text:style-name="Sect1" text:name="par(1)">
        <text:p text:style-name="Standard">§  1.  <text:bookmark text:name="ref-przyp_2"/>2  Dotychczasowe gimnazja i szkoły ponadgimnazjalne oraz klasy dotychczasowych gimnazjów i szkół ponadgimnazjalnych prowadzone w szkołach innego typu, dotychczasowe szkoły artystyczne oraz placówki, zwane dalej "szkołami", mogą organizować dla uczniów krajoznawstwo i turystykę.</text:p>
        <text:section text:style-name="Sect1" text:name="par(1)ust(2)">
          <text:p text:style-name="Standard">2.  W organizowaniu krajoznawstwa i turystyki szkoły mogą współdziałać ze stowarzyszeniami i innymi podmiotami, których przedmiotem działalności jest krajoznawstwo i turystyka. </text:p>
        </text:section>
      </text:section>
      <text:section text:style-name="Sect1" text:name="par(2)">
        <text:p text:style-name="Standard">§  2.  <text:bookmark text:name="ref-przyp_3"/>3  Organizowanie przez szkoły krajoznawstwa i turystyki ma na celu:</text:p>
        <text:section text:style-name="Sect1" text:name="par(2)pkt(1)">
          <text:p text:style-name="Standard">1) poznawanie kraju, jego środowiska przyrodniczego, tradycji, zabytków kultury i historii, </text:p>
        </text:section>
        <text:section text:style-name="Sect1" text:name="par(2)pkt(2)">
          <text:p text:style-name="Standard">2) poznawanie kultury i języka innych państw, </text:p>
        </text:section>
        <text:section text:style-name="Sect1" text:name="par(2)pkt(3)">
          <text:p text:style-name="Standard">3) poszerzanie wiedzy z różnych dziedzin życia społecznego, gospodarczego i kulturalnego, </text:p>
        </text:section>
        <text:section text:style-name="Sect1" text:name="par(2)pkt(4)">
          <text:p text:style-name="Standard">4) wspomaganie rodziny i szkoły w procesie wychowania, </text:p>
        </text:section>
        <text:section text:style-name="Sect1" text:name="par(2)pkt(5)">
          <text:p text:style-name="Standard">5) <text:bookmark text:name="ref-przyp_4"/>4  upowszechnianie wśród uczniów zasad ochrony środowiska naturalnego oraz wiedzy o składnikach i funkcjonowaniu rodzimego środowiska przyrodniczego, a także umiejętności korzystania z zasobów przyrody, </text:p>
        </text:section>
        <text:section text:style-name="Sect1" text:name="par(2)pkt(6)">
          <text:p text:style-name="Standard">6) <text:bookmark text:name="ref-przyp_5"/>5  upowszechnianie zdrowego stylu życia i aktywności fizycznej oraz podnoszenie sprawności fizycznej, </text:p>
        </text:section>
        <text:section text:style-name="Sect1" text:name="par(2)pkt(7)">
          <text:p text:style-name="Standard">7) poprawę stanu zdrowia dzieci i młodzieży pochodzących z terenów zagrożonych ekologicznie, </text:p>
        </text:section>
        <text:section text:style-name="Sect1" text:name="par(2)pkt(8)">
          <text:p text:style-name="Standard">8) <text:bookmark text:name="ref-przyp_6"/>6  (uchylony), </text:p>
        </text:section>
        <text:section text:style-name="Sect1" text:name="par(2)pkt(9)">
          <text:p text:style-name="Standard">9) <text:bookmark text:name="ref-przyp_7"/>7  przeciwdziałanie zachowaniom ryzykownym, w szczególności w ramach profilaktyki uniwersalnej, </text:p>
        </text:section>
        <text:section text:style-name="Sect1" text:name="par(2)pkt(10)">
          <text:p text:style-name="Standard">10) poznawanie zasad bezpiecznego zachowania się w różnych sytuacjach. </text:p>
        </text:section>
      </text:section>
      <text:section text:style-name="Sect1" text:name="par(3)">
        <text:p text:style-name="Standard">§  3.  <text:bookmark text:name="ref-przyp_8"/>8  Krajoznawstwo i turystyka są organizowane w trakcie roku szkolnego, w szczególności w ramach odpowiednio zajęć dydaktyczno-wychowawczych lub opiekuńczych, z wyjątkiem okresu ferii letnich i zimowych oraz wiosennej i zimowej przerwy świątecznej. </text:p>
      </text:section>
      <text:section text:style-name="Sect1" text:name="par(4)">
        <text:p text:style-name="Standard">§  4.  <text:bookmark text:name="ref-przyp_9"/>9 </text:p>
        <text:section text:style-name="Sect1" text:name="par(4)ust(1)">
          <text:p text:style-name="Standard">1.  Krajoznawstwo i turystyka są organizowane w formie:</text:p>
          <text:section text:style-name="Sect1" text:name="par(4)ust(1)pkt(1)">
            <text:p text:style-name="Standard">1) wycieczek przedmiotowych - inicjowanych i realizowanych przez nauczycieli w celu uzupełnienia programu nauczania w ramach jednego lub kilku przedmiotów, </text:p>
          </text:section>
          <text:section text:style-name="Sect1" text:name="par(4)ust(1)pkt(2)">
            <text:p text:style-name="Standard">2) wycieczek krajoznawczo-turystycznych o charakterze interdyscyplinarnym, w których udział nie wymaga od uczniów przygotowania kondycyjnego i umiejętności posługiwania się specjalistycznym sprzętem, organizowanych w celu nabywania wiedzy o otaczającym środowisku i umiejętności zastosowania tej wiedzy w praktyce, </text:p>
          </text:section>
          <text:section text:style-name="Sect1" text:name="par(4)ust(1)pkt(3)">
            <text:p text:style-name="Standard">3) specjalistycznych wycieczek krajoznawczo-turystycznych, w których udział wymaga od uczniów przygotowania kondycyjnego, sprawnościowego i umiejętności posługiwania się specjalistycznym sprzętem, a program wycieczki przewiduje intensywną aktywność turystyczną, fizyczną lub długodystansowość na szlakach turystycznych </text:p>
          </text:section>
          <text:p text:style-name="Text_20_body">- zwanych dalej "wycieczkami".</text:p>
        </text:section>
        <text:section text:style-name="Sect1" text:name="par(4)ust(2)">
          <text:p text:style-name="Standard">2.  Wycieczki mogą być organizowane w kraju lub za granicą. </text:p>
        </text:section>
      </text:section>
      <text:section text:style-name="Sect1" text:name="par(5)">
        <text:p text:style-name="Standard">§  5.  <text:bookmark text:name="ref-przyp_10"/>10  Organizację i program wycieczki dostosowuje się do wieku, zainteresowań i potrzeb uczniów, ich stanu zdrowia, kondycji, sprawności fizycznej i umiejętności. </text:p>
      </text:section>
      <text:section text:style-name="Sect1" text:name="par(6)">
        <text:p text:style-name="Standard">§  6.  <text:bookmark text:name="ref-przyp_11"/>11  (uchylony). </text:p>
      </text:section>
      <text:section text:style-name="Sect1" text:name="par(7)">
        <text:p text:style-name="Standard"><text:soft-page-break/>§  7.  <text:bookmark text:name="ref-przyp_12"/>12 </text:p>
        <text:section text:style-name="Sect1" text:name="par(7)ust(1)">
          <text:p text:style-name="Standard">1.  Zgodę na zorganizowanie wycieczki wyraża dyrektor szkoły, zatwierdzając kartę wycieczki. </text:p>
        </text:section>
        <text:section text:style-name="Sect1" text:name="par(7)ust(2)">
          <text:p text:style-name="Standard">2.  Wzór karty wycieczki określa załącznik do rozporządzenia. </text:p>
        </text:section>
        <text:section text:style-name="Sect1" text:name="par(7)ust(3)">
          <text:p text:style-name="Standard">3.  Do karty wycieczki dołącza się listę uczniów biorących udział w wycieczce, zawierającą imię i nazwisko ucznia oraz telefon rodzica lub rodziców ucznia. Listę uczniów podpisuje dyrektor szkoły. </text:p>
        </text:section>
      </text:section>
      <text:section text:style-name="Sect1" text:name="par(7(a))">
        <text:p text:style-name="Standard">§  7a.  <text:bookmark text:name="ref-przyp_13"/>13  W przypadku wycieczki organizowanej za granicą:</text:p>
        <text:section text:style-name="Sect1" text:name="par(7(a))pkt(1)">
          <text:p text:style-name="Standard">1) dyrektor szkoły jest obowiązany poinformować organ prowadzący i organ sprawujący nadzór pedagogiczny o organizowaniu takiej wycieczki, przekazując kartę wycieczki, o której mowa w § 7 ust. 1; dyrektor szkoły nie przekazuje listy uczniów, o której mowa w § 7 ust. 3; </text:p>
        </text:section>
        <text:section text:style-name="Sect1" text:name="par(7(a))pkt(2)">
          <text:p text:style-name="Standard">2) szkoła ma obowiązek zawrzeć umowę ubezpieczenia od następstw nieszczęśliwych wypadków i kosztów leczenia na rzecz osób biorących udział w wycieczce, o ile obowiązek zawarcia takiej umowy nie wynika z odrębnych przepisów; </text:p>
        </text:section>
        <text:section text:style-name="Sect1" text:name="par(7(a))pkt(3)">
          <text:p text:style-name="Standard">3) kierownik wycieczki lub co najmniej jeden opiekun wycieczki zna język obcy na poziomie umożliwiającym porozumiewanie się w krajach tranzytowych i kraju docelowym. </text:p>
        </text:section>
      </text:section>
      <text:section text:style-name="Sect1" text:name="par(8)">
        <text:p text:style-name="Standard">§  8.  <text:bookmark text:name="ref-przyp_14"/>14  Zgoda rodziców na udział w wycieczce ucznia niepełnoletniego jest wyrażana w formie pisemnej. </text:p>
      </text:section>
      <text:section text:style-name="Sect1" text:name="par(9)">
        <text:p text:style-name="Standard">§  9.  <text:bookmark text:name="ref-przyp_15"/>15  (uchylony). </text:p>
      </text:section>
      <text:section text:style-name="Sect1" text:name="par(10)">
        <text:p text:style-name="Standard">§  10.  <text:bookmark text:name="ref-przyp_16"/>16  (uchylony). </text:p>
      </text:section>
      <text:section text:style-name="Sect1" text:name="par(11)">
        <text:p text:style-name="Standard">§  11.  <text:bookmark text:name="ref-przyp_17"/>17 </text:p>
        <text:section text:style-name="Sect1" text:name="par(11)ust(1)">
          <text:p text:style-name="Standard">1.  Dyrektor szkoły wyznacza kierownika i opiekunów wycieczki spośród pracowników pedagogicznych szkoły. </text:p>
        </text:section>
        <text:section text:style-name="Sect1" text:name="par(11)ust(2)">
          <text:p text:style-name="Standard">2.  W zależności od celu i programu wycieczki opiekunem wycieczki może być także osoba niebędąca pracownikiem pedagogicznym szkoły, wyznaczona przez dyrektora szkoły. </text:p>
        </text:section>
        <text:section text:style-name="Sect1" text:name="par(11)ust(3)">
          <text:p text:style-name="Standard">3.  W przypadku specjalistycznej wycieczki krajoznawczo-turystycznej, o której mowa w § 4 ust. 1 pkt 3, kierownik i opiekunowie wycieczki są obowiązani posiadać udokumentowane przygotowanie zapewniające bezpieczną realizację programu wycieczki. </text:p>
        </text:section>
      </text:section>
      <text:section text:style-name="Sect1" text:name="par(12)">
        <text:p text:style-name="Standard">§  12.  <text:bookmark text:name="ref-przyp_18"/>18  Kierownik wycieczki:</text:p>
        <text:section text:style-name="Sect1" text:name="par(12)pkt(1)">
          <text:p text:style-name="Standard">1) opracowuje program i regulamin wycieczki; </text:p>
        </text:section>
        <text:section text:style-name="Sect1" text:name="par(12)pkt(2)">
          <text:p text:style-name="Standard">2) zapoznaje uczniów, rodziców i opiekunów wycieczki z programem i regulaminem wycieczki oraz informuje ich o celu i trasie wycieczki; </text:p>
        </text:section>
        <text:section text:style-name="Sect1" text:name="par(12)pkt(3)">
          <text:p text:style-name="Standard">3) zapewnia warunki do pełnej realizacji programu wycieczki i przestrzegania jej regulaminu oraz sprawuje nadzór w tym zakresie; </text:p>
        </text:section>
        <text:section text:style-name="Sect1" text:name="par(12)pkt(4)">
          <text:p text:style-name="Standard">4) zapoznaje uczniów i opiekunów wycieczki z zasadami bezpieczeństwa oraz zapewnia warunki do ich przestrzegania; </text:p>
        </text:section>
        <text:section text:style-name="Sect1" text:name="par(12)pkt(5)">
          <text:p text:style-name="Standard">5) określa zadania opiekunów wycieczki w zakresie realizacji programu wycieczki oraz zapewnienia opieki i bezpieczeństwa uczniom; </text:p>
        </text:section>
        <text:section text:style-name="Sect1" text:name="par(12)pkt(6)">
          <text:p text:style-name="Standard">6) nadzoruje zaopatrzenie uczniów i opiekunów wycieczki w odpowiedni sprzęt, wyposażenie oraz apteczkę pierwszej pomocy; </text:p>
        </text:section>
        <text:section text:style-name="Sect1" text:name="par(12)pkt(7)">
          <text:p text:style-name="Standard">7) organizuje i nadzoruje transport, wyżywienie i noclegi dla uczniów i opiekunów wycieczki; </text:p>
        </text:section>
        <text:section text:style-name="Sect1" text:name="par(12)pkt(8)">
          <text:p text:style-name="Standard">8) dokonuje podziału zadań wśród uczniów; </text:p>
        </text:section>
        <text:section text:style-name="Sect1" text:name="par(12)pkt(9)">
          <text:p text:style-name="Standard">9) dysponuje środkami finansowymi przeznaczonymi na organizację wycieczki; </text:p>
        </text:section>
        <text:section text:style-name="Sect1" text:name="par(12)pkt(10)">
          <text:p text:style-name="Standard">10) dokonuje podsumowania, oceny i rozliczenia finansowego wycieczki po jej zakończeniu i informuje o tym dyrektora szkoły i rodziców, w formie i terminie przyjętych w danej szkole. </text:p>
        </text:section>
      </text:section>
      <text:section text:style-name="Sect1" text:name="par(13)">
        <text:p text:style-name="Standard">§  13.  <text:bookmark text:name="ref-przyp_19"/>19  Opiekun wycieczki:</text:p>
        <text:section text:style-name="Sect1" text:name="par(13)pkt(1)">
          <text:p text:style-name="Standard">1) sprawuje opiekę nad powierzonymi mu uczniami; </text:p>
        </text:section>
        <text:section text:style-name="Sect1" text:name="par(13)pkt(2)">
          <text:p text:style-name="Standard">2) współdziała z kierownikiem wycieczki w zakresie realizacji programu wycieczki i przestrzegania jej regulaminu; </text:p>
        </text:section>
        <text:section text:style-name="Sect1" text:name="par(13)pkt(3)">
          <text:p text:style-name="Standard">3) sprawuje nadzór nad przestrzeganiem regulaminu wycieczki przez uczniów, ze szczególnym uwzględnieniem zasad bezpieczeństwa; </text:p>
        </text:section>
        <text:section text:style-name="Sect1" text:name="par(13)pkt(4)">
          <text:p text:style-name="Standard">4) nadzoruje wykonywanie zadań przydzielonych uczniom; </text:p>
        </text:section>
        <text:section text:style-name="Sect1" text:name="par(13)pkt(5)">
          <text:p text:style-name="Standard">5) wykonuje inne zadania zlecone przez kierownika wycieczki. </text:p>
        </text:section>
      </text:section>
      <text:section text:style-name="Sect1" text:name="par(13(a))">
        <text:p text:style-name="Standard">§  13a.  <text:bookmark text:name="ref-przyp_20"/>20  Dyrektor szkoły może wyrazić zgodę na łączenie funkcji kierownika i opiekuna <text:soft-page-break/>wycieczki. </text:p>
      </text:section>
      <text:section text:style-name="Sect1" text:name="par(14)">
        <text:p text:style-name="Standard">§  14.  <text:bookmark text:name="ref-przyp_21"/>21  (uchylony). </text:p>
      </text:section>
      <text:section text:style-name="Sect1" text:name="par(15)">
        <text:p text:style-name="Standard">§  15.  <text:bookmark text:name="ref-przyp_22"/>22  (uchylony). </text:p>
      </text:section>
      <text:section text:style-name="Sect1" text:name="par(16)">
        <text:p text:style-name="Standard">§  16.  <text:bookmark text:name="ref-przyp_23"/>23  (uchylony). </text:p>
      </text:section>
      <text:section text:style-name="Sect1" text:name="par(17)">
        <text:p text:style-name="Standard">§  17.  Rozporządzenie wchodzi w życie po upływie 14 dni od dnia ogłoszenia. </text:p>
      </text:section>
      <text:section text:style-name="Sect1" text:name="zal(@1)">
        <text:p text:style-name="Standard"/>
        <text:section text:style-name="Sect1" text:name="d216226e864">
          <text:p text:style-name="Standard">ZAŁĄCZNIK <text:bookmark text:name="ref-przyp_24"/>24   </text:p>
        </text:section>
        <text:p text:style-name="P3">WZÓR</text:p>
        <text:p text:style-name="P1">KARTA WYCIECZKI</text:p>
        <text:p text:style-name="Text_20_body"><text:a xlink:type="simple" xlink:href="http://sipdata.lex.pl/dane/dzienniki/2018/2121255/1.pdf">grafika</text:a></text:p>
      </text:section>
      <text:section text:style-name="Sect1" text:name="note-przyp_1">
        <text:p text:style-name="Standard"><text:bookmark text:name="fn-lab-1"/>1 Tytuł zmieniony przez art. 1 pkt 1 rozporządzenia z dnia 26 lipca 2018 r. (Dz.U.2018.1533) zmieniającego nin. rozporządzenie z dniem 1 września 2018 r. </text:p>
      </text:section>
      <text:section text:style-name="Sect1" text:name="note-przyp_2">
        <text:p text:style-name="Standard"><text:bookmark text:name="fn-lab-2"/>2 § 1 zmieniony przez § 1 pkt 2 rozporządzenia z dnia 26 lipca 2018 r. (Dz.U.2018.1533) zmieniającego nin. rozporządzenie z dniem 1 września 2018 r. </text:p>
      </text:section>
      <text:section text:style-name="Sect1" text:name="note-przyp_3">
        <text:p text:style-name="Standard"><text:bookmark text:name="fn-lab-3"/>3 § 2 zdanie wstępne zmienione przez § 1 pkt 3 lit. a rozporządzenia z dnia 26 lipca 2018 r. (Dz.U.2018.1533) zmieniającego nin. rozporządzenie z dniem 1 września 2018 r. </text:p>
      </text:section>
      <text:section text:style-name="Sect1" text:name="note-przyp_4">
        <text:p text:style-name="Standard"><text:bookmark text:name="fn-lab-4"/>4 § 2 pkt 5 zmieniony przez § 1 pkt 3 lit. b rozporządzenia z dnia 26 lipca 2018 r. (Dz.U.2018.1533) zmieniającego nin. rozporządzenie z dniem 1 września 2018 r. </text:p>
      </text:section>
      <text:section text:style-name="Sect1" text:name="note-przyp_5">
        <text:p text:style-name="Standard"><text:bookmark text:name="fn-lab-5"/>5 § 2 pkt 6 zmieniony przez § 1 pkt 3 lit. b rozporządzenia z dnia 26 lipca 2018 r. (Dz.U.2018.1533) zmieniającego nin. rozporządzenie z dniem 1 września 2018 r. </text:p>
      </text:section>
      <text:section text:style-name="Sect1" text:name="note-przyp_6">
        <text:p text:style-name="Standard"><text:bookmark text:name="fn-lab-6"/>6 § 2 pkt 8 uchylony przez § 1 pkt 3 lit. c rozporządzenia z dnia 26 lipca 2018 r. (Dz.U.2018.1533) zmieniającego nin. rozporządzenie z dniem 1 września 2018 r. </text:p>
      </text:section>
      <text:section text:style-name="Sect1" text:name="note-przyp_7">
        <text:p text:style-name="Standard"><text:bookmark text:name="fn-lab-7"/>7 § 2 pkt 9 zmieniony przez § 1 pkt 3 lit. d rozporządzenia z dnia 26 lipca 2018 r. (Dz.U.2018.1533) zmieniającego nin. rozporządzenie z dniem 1 września 2018 r. </text:p>
      </text:section>
      <text:section text:style-name="Sect1" text:name="note-przyp_8">
        <text:p text:style-name="Standard"><text:bookmark text:name="fn-lab-8"/>8 § 3 zmieniony przez § 1 pkt 4 rozporządzenia z dnia 26 lipca 2018 r. (Dz.U.2018.1533) zmieniającego nin. rozporządzenie z dniem 1 września 2018 r. </text:p>
      </text:section>
      <text:section text:style-name="Sect1" text:name="note-przyp_9">
        <text:p text:style-name="Standard"><text:bookmark text:name="fn-lab-9"/>9 § 4 zmieniony przez § 1 pkt 4 rozporządzenia z dnia 26 lipca 2018 r. (Dz.U.2018.1533) zmieniającego nin. rozporządzenie z dniem 1 września 2018 r. </text:p>
      </text:section>
      <text:section text:style-name="Sect1" text:name="note-przyp_10">
        <text:p text:style-name="Standard"><text:bookmark text:name="fn-lab-10"/>10 § 5 zmieniony przez § 1 pkt 4 rozporządzenia z dnia 26 lipca 2018 r. (Dz.U.2018.1533) zmieniającego nin. rozporządzenie z dniem 1 września 2018 r. </text:p>
      </text:section>
      <text:section text:style-name="Sect1" text:name="note-przyp_11">
        <text:p text:style-name="Standard"><text:bookmark text:name="fn-lab-11"/>11 § 6 uchylony przez § 1 pkt 5 rozporządzenia z dnia 26 lipca 2018 r. (Dz.U.2018.1533) zmieniającego nin. rozporządzenie z dniem 1 września 2018 r. </text:p>
      </text:section>
      <text:section text:style-name="Sect1" text:name="note-przyp_12">
        <text:p text:style-name="Standard"><text:bookmark text:name="fn-lab-12"/>12 § 7 zmieniony przez § 1 pkt 6 rozporządzenia z dnia 26 lipca 2018 r. (Dz.U.2018.1533) zmieniającego nin. rozporządzenie z dniem 1 września 2018 r. </text:p>
      </text:section>
      <text:section text:style-name="Sect1" text:name="note-przyp_13">
        <text:p text:style-name="Standard"><text:bookmark text:name="fn-lab-13"/>13 § 7a dodany przez § 1 pkt 7 rozporządzenia z dnia 26 lipca 2018 r. (Dz.U.2018.1533) zmieniającego nin. rozporządzenie z dniem 1 września 2018 r. </text:p>
      </text:section>
      <text:section text:style-name="Sect1" text:name="note-przyp_14">
        <text:p text:style-name="Standard"><text:bookmark text:name="fn-lab-14"/>14 § 8 zmieniony przez § 1 pkt 8 rozporządzenia z dnia 26 lipca 2018 r. (Dz.U.2018.1533) zmieniającego nin. rozporządzenie z dniem 1 września 2018 r. </text:p>
      </text:section>
      <text:section text:style-name="Sect1" text:name="note-przyp_15">
        <text:p text:style-name="Standard"><text:bookmark text:name="fn-lab-15"/>15 § 9 uchylony przez § 1 pkt 9 rozporządzenia z dnia 26 lipca 2018 r. (Dz.U.2018.1533) zmieniającego nin. rozporządzenie z dniem 1 września 2018 r. </text:p>
      </text:section>
      <text:section text:style-name="Sect1" text:name="note-przyp_16">
        <text:p text:style-name="Standard"><text:bookmark text:name="fn-lab-16"/>16 § 10 uchylony przez § 1 pkt 9 rozporządzenia z dnia 26 lipca 2018 r. (Dz.U.2018.1533) zmieniającego nin. rozporządzenie z dniem 1 września 2018 r. </text:p>
      </text:section>
      <text:section text:style-name="Sect1" text:name="note-przyp_17">
        <text:p text:style-name="Standard"><text:bookmark text:name="fn-lab-17"/>17 § 11 zmieniony przez § 1 pkt 10 rozporządzenia z dnia 26 lipca 2018 r. (Dz.U.2018.1533) zmieniającego nin. rozporządzenie z dniem 1 września 2018 r. </text:p>
      </text:section>
      <text:section text:style-name="Sect1" text:name="note-przyp_18">
        <text:p text:style-name="Standard"><text:bookmark text:name="fn-lab-18"/>18 § 12 zmieniony przez § 1 pkt 10 rozporządzenia z dnia 26 lipca 2018 r. (Dz.U.2018.1533) zmieniającego nin. rozporządzenie z dniem 1 września 2018 r. </text:p>
      </text:section>
      <text:section text:style-name="Sect1" text:name="note-przyp_19">
        <text:p text:style-name="Standard"><text:bookmark text:name="fn-lab-19"/>19 § 13 zmieniony przez § 1 pkt 10 rozporządzenia z dnia 26 lipca 2018 r. (Dz.U.2018.1533) zmieniającego nin. rozporządzenie z dniem 1 września 2018 r. </text:p>
      </text:section>
      <text:section text:style-name="Sect1" text:name="note-przyp_20">
        <text:p text:style-name="P3"><text:bookmark text:name="fn-lab-20"/>20 § 13a:</text:p>
        <text:p text:style-name="Text_20_body"><text:soft-page-break/>- dodany przez § 1 pkt 2 rozporządzenia z dnia 28 sierpnia 2014 r. (Dz.U.2014.1150) zmieniającego nin. rozporządzenie z dniem 1 września 2014 r.</text:p>
        <text:p text:style-name="Text_20_body">- zmieniony przez § 1 pkt 10 rozporządzenia z dnia 26 lipca 2018 r. (Dz.U.2018.1533) zmieniającego nin. rozporządzenie z dniem 1 września 2018 r.</text:p>
      </text:section>
      <text:section text:style-name="Sect1" text:name="note-przyp_21">
        <text:p text:style-name="Standard"><text:bookmark text:name="fn-lab-21"/>21 § 14 uchylony przez § 1 pkt 11 rozporządzenia z dnia 26 lipca 2018 r. (Dz.U.2018.1533) zmieniającego nin. rozporządzenie z dniem 1 września 2018 r. </text:p>
      </text:section>
      <text:section text:style-name="Sect1" text:name="note-przyp_22">
        <text:p text:style-name="Standard"><text:bookmark text:name="fn-lab-22"/>22 § 15 uchylony przez § 1 pkt 11 rozporządzenia z dnia 26 lipca 2018 r. (Dz.U.2018.1533) zmieniającego nin. rozporządzenie z dniem 1 września 2018 r. </text:p>
      </text:section>
      <text:section text:style-name="Sect1" text:name="note-przyp_23">
        <text:p text:style-name="Standard"><text:bookmark text:name="fn-lab-23"/>23 § 16 uchylony przez § 1 pkt 11 rozporządzenia z dnia 26 lipca 2018 r. (Dz.U.2018.1533) zmieniającego nin. rozporządzenie z dniem 1 września 2018 r. </text:p>
      </text:section>
      <text:section text:style-name="Sect1" text:name="note-przyp_24">
        <text:p text:style-name="Standard"><text:bookmark text:name="fn-lab-24"/>24 Załącznik zmieniony przez art. 1 pkt 12 rozporządzenia z dnia 26 lipca 2018 r. (Dz.U.2018.1533) zmieniającego nin. rozporządzenie z dniem 1 września 2018 r. 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9-11T10:53:37.32</meta:creation-date>
    <meta:document-statistic meta:table-count="0" meta:image-count="0" meta:object-count="0" meta:page-count="4" meta:paragraph-count="96" meta:word-count="1639" meta:character-count="10828"/>
    <dc:date>2019-09-11T10:55:59.86</dc:date>
    <meta:editing-duration>PT2M22S</meta:editing-duration>
    <meta:editing-cycles>1</meta:editing-cycles>
    <meta:generator>LibreOffice/3.3$Win32 LibreOffice_project/330m19$Build-5</meta:generator>
  </office:meta>
</office:document-meta>
</file>